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39.39mm"/>
    </style:style>
    <style:style style:name="co6" style:family="table-column">
      <style:table-column-properties fo:break-before="auto" style:column-width="31.79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36.2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32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104"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eneral" table:style-name="ta1">
        <table:shapes>
          <draw:frame draw:z-index="0" draw:style-name="gr1" draw:text-style-name="P1" svg:width="194.97mm" svg:height="109.76mm" svg:x="209.49mm" svg:y="81.98mm">
            <loext:p draw:notify-on-update-of-ranges="General.A4:General.A4 General.A5:General.A11 General.B4:General.B4 General.B5:General.B11 General.C4:General.C4 General.C5:General.C11 General.D4:General.D4 General.D5:General.D11 General.E4:General.E4 General.E5:General.E11 General.F4:General.F4 General.F5:General.F11 General.G4:General.G4 General.G5:General.G11 General.H4:General.H4 General.H5:General.H1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64.73mm" svg:height="105.95mm" svg:x="411.82mm" svg:y="84.75mm">
            <loext:p draw:notify-on-update-of-ranges="General.J4:General.J4 General.J5:General.J14 General.K4:General.K4 General.K5:General.K14 General.L4:General.L4 General.L5:General.L14 General.M4:General.M4 General.M5:General.M14 General.N4:General.N4 General.N5:General.N14 General.O4:General.O4 General.O5:General.O14 General.P4:General.P4 General.P5:General.P14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83.32mm" svg:height="103.16mm" svg:x="1.39mm" svg:y="278.23mm">
            <loext:p draw:notify-on-update-of-ranges="General.A47:General.A47 General.A48:General.A61 General.B47:General.B47 General.B48:General.B61 General.C47:General.C47 General.C48:General.C61 General.D47:General.D47 General.D48:General.D61 General.E47:General.E47 General.E48:General.E61 General.F47:General.F47 General.F48:General.F61 General.G47:General.G47 General.G48:General.G61 General.H47:General.H47 General.H48:General.H6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185.93mm" svg:height="101.43mm" svg:x="189.4mm" svg:y="281.01mm">
            <loext:p draw:notify-on-update-of-ranges="General.A47:General.A47 General.A48:General.A54 General.B47:General.B47 General.B48:General.B54 General.C47:General.C47 General.C48:General.C54 General.D47:General.D47 General.D48:General.D54 General.E47:General.E47 General.E48:General.E54 General.F47:General.F47 General.F48:General.F54 General.G47:General.G47 General.G48:General.G54 General.H47:General.H47 General.H48:General.H5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4" draw:style-name="gr1" draw:text-style-name="P1" svg:width="170.98mm" svg:height="98.65mm" svg:x="381.59mm" svg:y="282.05mm">
            <loext:p draw:notify-on-update-of-ranges="General.J47:General.J47 General.J48:General.J57 General.K47:General.K47 General.K48:General.K57 General.L47:General.L47 General.L48:General.L57 General.M47:General.M47 General.M48:General.M57 General.N47:General.N47 General.N48:General.N57 General.O47:General.O47 General.O48:General.O57 General.P47:General.P47 General.P48:General.P57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5" draw:style-name="gr1" draw:text-style-name="P1" svg:width="186.24mm" svg:height="104.75mm" svg:x="4.21mm" svg:y="461.58mm">
            <loext:p draw:notify-on-update-of-ranges="General.A88:General.A88 General.A89:General.A102 General.B88:General.B88 General.B89:General.B102 General.C88:General.C88 General.C89:General.C102 General.D88:General.D88 General.D89:General.D102 General.E88:General.E88 General.E89:General.E102 General.F88:General.F88 General.F89:General.F102 General.G88:General.G88 General.G89:General.G102 General.H88:General.H88 General.H89:General.H10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style-name="gr1" draw:text-style-name="P1" svg:width="182.8mm" svg:height="103.86mm" svg:x="193.57mm" svg:y="463.02mm">
            <loext:p draw:notify-on-update-of-ranges="General.A88:General.A88 General.A89:General.A96 General.B88:General.B88 General.B89:General.B96 General.C88:General.C88 General.C89:General.C96 General.D88:General.D88 General.D89:General.D96 General.E88:General.E88 General.E89:General.E96 General.F88:General.F88 General.F89:General.F96 General.G88:General.G88 General.G89:General.G96 General.H88:General.H88 General.H89:General.H96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7" draw:style-name="gr1" draw:text-style-name="P1" svg:width="166.47mm" svg:height="101.77mm" svg:x="380.54mm" svg:y="464.76mm">
            <loext:p draw:notify-on-update-of-ranges="General.J88:General.J88 General.J89:General.J98 General.K88:General.K88 General.K89:General.K98 General.L88:General.L88 General.L89:General.L98 General.M88:General.M88 General.M89:General.M98 General.N88:General.N88 General.N89:General.N98 General.O88:General.O88 General.O89:General.O98 General.P88:General.P88 General.P89:General.P98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style-name="gr1" draw:text-style-name="P1" svg:width="181.06mm" svg:height="104.2mm" svg:x="6.26mm" svg:y="648.16mm">
            <loext:p draw:notify-on-update-of-ranges="General.A129:General.A129 General.A130:General.A143 General.B129:General.B129 General.B130:General.B143 General.C129:General.C129 General.C130:General.C143 General.D129:General.D129 General.D130:General.D143 General.E129:General.E129 General.E130:General.E143 General.F129:General.F129 General.F130:General.F143 General.G129:General.G129 General.G130:General.G143 General.H129:General.H129 General.H130:General.H14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1" draw:text-style-name="P1" svg:width="179.67mm" svg:height="102.82mm" svg:x="189.06mm" svg:y="649.2mm">
            <loext:p draw:notify-on-update-of-ranges="General.A129:General.A129 General.A130:General.A137 General.B129:General.B129 General.B130:General.B137 General.C129:General.C129 General.C130:General.C137 General.D129:General.D129 General.D130:General.D137 General.E129:General.E129 General.E130:General.E137 General.F129:General.F129 General.F130:General.F137 General.G129:General.G129 General.G130:General.G137 General.H129:General.H129 General.H130:General.H137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0" draw:style-name="gr1" draw:text-style-name="P1" svg:width="170.29mm" svg:height="103.16mm" svg:x="375.68mm" svg:y="648.16mm">
            <loext:p draw:notify-on-update-of-ranges="General.J129:General.J129 General.J130:General.J139 General.K129:General.K129 General.K130:General.K139 General.L129:General.L129 General.L130:General.L139 General.M129:General.M129 General.M130:General.M139 General.N129:General.N129 General.N130:General.N139 General.O129:General.O129 General.O130:General.O139 General.P129:General.P129 General.P130:General.P139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1" draw:style-name="gr1" draw:text-style-name="P1" svg:width="195.31mm" svg:height="106.99mm" svg:x="6.82mm" svg:y="84.75mm">
            <loext:p draw:notify-on-update-of-ranges="General.A4:General.A4 General.A5:General.A18 General.B4:General.B4 General.B5:General.B18 General.C4:General.C4 General.C5:General.C18 General.D4:General.D4 General.D5:General.D18 General.E4:General.E4 General.E5:General.E18 General.F4:General.F4 General.F5:General.F18 General.G4:General.G4 General.G5:General.G18 General.H4:General.H4 General.H5:General.H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7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>
            <text:p>5 € de operación media</text:p>
          </table:table-cell>
          <table:table-cell table:style-name="ce4"/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5" office:value-type="string" calcext:value-type="string">
            <text:p>Total venta</text:p>
          </table:table-cell>
          <table:table-cell table:style-name="ce2" office:value-type="string" calcext:value-type="string">
            <text:p>Redsys</text:p>
          </table:table-cell>
          <table:table-cell table:style-name="ce2" office:value-type="string" calcext:value-type="string">
            <text:p>Stripe</text:p>
          </table:table-cell>
          <table:table-cell table:style-name="ce2" office:value-type="string" calcext:value-type="string">
            <text:p>Mollie</text:p>
          </table:table-cell>
          <table:table-cell table:style-name="ce2" office:value-type="string" calcext:value-type="string">
            <text:p>Mondido</text:p>
          </table:table-cell>
          <table:table-cell table:style-name="ce2" office:value-type="string" calcext:value-type="string">
            <text:p>SetPay</text:p>
          </table:table-cell>
          <table:table-cell table:style-name="ce2" office:value-type="string" calcext:value-type="string">
            <text:p>PayPal</text:p>
          </table:table-cell>
          <table:table-cell/>
          <table:table-cell table:style-name="ce2" office:value-type="string" calcext:value-type="string">
            <text:p>N.º de operaciones</text:p>
          </table:table-cell>
          <table:table-cell table:style-name="ce1" table:formula="of:=[.C4]" office:value-type="string" office:string-value="Redsys" calcext:value-type="string">
            <text:p>Redsys</text:p>
          </table:table-cell>
          <table:table-cell table:style-name="ce1" table:formula="of:=[.D4]" office:value-type="string" office:string-value="Stripe" calcext:value-type="string">
            <text:p>Stripe</text:p>
          </table:table-cell>
          <table:table-cell table:style-name="ce1" table:formula="of:=[.E4]" office:value-type="string" office:string-value="Mollie" calcext:value-type="string">
            <text:p>Mollie</text:p>
          </table:table-cell>
          <table:table-cell table:style-name="ce1" table:formula="of:=[.F4]" office:value-type="string" office:string-value="Mondido" calcext:value-type="string">
            <text:p>Mondido</text:p>
          </table:table-cell>
          <table:table-cell table:style-name="ce1" table:formula="of:=[.G4]" office:value-type="string" office:string-value="SetPay" calcext:value-type="string">
            <text:p>SetPay</text:p>
          </table:table-cell>
          <table:table-cell table:style-name="ce1" table:formula="of:=[.H4]" office:value-type="string" office:string-value="PayPal" calcext:value-type="string">
            <text:p>PayP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5*[.A5]" office:value-type="currency" office:currency="EUR" office:value="5" calcext:value-type="currency">
            <text:p>5,00 €</text:p>
          </table:table-cell>
          <table:table-cell table:style-name="ce3" table:formula="of:=[Redsys.G53]" office:value-type="currency" office:currency="EUR" office:value="8" calcext:value-type="currency">
            <text:p>8,00 €</text:p>
          </table:table-cell>
          <table:table-cell table:style-name="ce3" table:formula="of:=[Stripe.G53]" office:value-type="currency" office:currency="EUR" office:value="0.32" calcext:value-type="currency">
            <text:p>0,32 €</text:p>
          </table:table-cell>
          <table:table-cell table:style-name="ce3" table:formula="of:=[Mollie.G53]" office:value-type="currency" office:currency="EUR" office:value="0.34" calcext:value-type="currency">
            <text:p>0,34 €</text:p>
          </table:table-cell>
          <table:table-cell table:style-name="ce3" table:formula="of:=[Mondido.G53]" office:value-type="currency" office:currency="EUR" office:value="0.2845" calcext:value-type="currency">
            <text:p>0,28 €</text:p>
          </table:table-cell>
          <table:table-cell table:style-name="ce3" table:formula="of:=[SetPay.G53]" office:value-type="currency" office:currency="EUR" office:value="0.2645" calcext:value-type="currency">
            <text:p>0,26 €</text:p>
          </table:table-cell>
          <table:table-cell table:style-name="ce3" table:formula="of:=[PayPal.G53]" office:value-type="currency" office:currency="EUR" office:value="0.52" calcext:value-type="currency">
            <text:p>0,52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5]" office:value-type="float" office:value="8" calcext:value-type="float">
            <text:p>8</text:p>
          </table:table-cell>
          <table:table-cell table:style-name="ce3" table:formula="of:=[.D5]" office:value-type="currency" office:currency="EUR" office:value="0.32" calcext:value-type="currency">
            <text:p>0,32 €</text:p>
          </table:table-cell>
          <table:table-cell table:style-name="ce3" table:formula="of:=[.E5]" office:value-type="currency" office:currency="EUR" office:value="0.34" calcext:value-type="currency">
            <text:p>0,34 €</text:p>
          </table:table-cell>
          <table:table-cell table:style-name="ce3" table:formula="of:=[.F5]" office:value-type="currency" office:currency="EUR" office:value="0.2845" calcext:value-type="currency">
            <text:p>0,28 €</text:p>
          </table:table-cell>
          <table:table-cell table:style-name="ce3" table:formula="of:=[.G5]" office:value-type="currency" office:currency="EUR" office:value="0.2645" calcext:value-type="currency">
            <text:p>0,26 €</text:p>
          </table:table-cell>
          <table:table-cell table:style-name="ce3" table:formula="of:=[.H5]" office:value-type="currency" office:currency="EUR" office:value="0.52" calcext:value-type="currency">
            <text:p>0,52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*[.A6]" office:value-type="currency" office:currency="EUR" office:value="10" calcext:value-type="currency">
            <text:p>10,00 €</text:p>
          </table:table-cell>
          <table:table-cell table:style-name="ce3" table:formula="of:=[Redsys.G54]" office:value-type="currency" office:currency="EUR" office:value="8" calcext:value-type="currency">
            <text:p>8,00 €</text:p>
          </table:table-cell>
          <table:table-cell table:style-name="ce3" table:formula="of:=[Stripe.G54]" office:value-type="currency" office:currency="EUR" office:value="0.64" calcext:value-type="currency">
            <text:p>0,64 €</text:p>
          </table:table-cell>
          <table:table-cell table:style-name="ce3" table:formula="of:=[Mollie.G54]" office:value-type="currency" office:currency="EUR" office:value="0.68" calcext:value-type="currency">
            <text:p>0,68 €</text:p>
          </table:table-cell>
          <table:table-cell table:style-name="ce3" table:formula="of:=[Mondido.G54]" office:value-type="currency" office:currency="EUR" office:value="0.569" calcext:value-type="currency">
            <text:p>0,57 €</text:p>
          </table:table-cell>
          <table:table-cell table:style-name="ce3" table:formula="of:=[SetPay.G54]" office:value-type="currency" office:currency="EUR" office:value="0.529" calcext:value-type="currency">
            <text:p>0,53 €</text:p>
          </table:table-cell>
          <table:table-cell table:style-name="ce3" table:formula="of:=[PayPal.G54]" office:value-type="currency" office:currency="EUR" office:value="1.04" calcext:value-type="currency">
            <text:p>1,04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6]" office:value-type="float" office:value="8" calcext:value-type="float">
            <text:p>8</text:p>
          </table:table-cell>
          <table:table-cell table:style-name="ce3" table:formula="of:=[.D6]" office:value-type="currency" office:currency="EUR" office:value="0.64" calcext:value-type="currency">
            <text:p>0,64 €</text:p>
          </table:table-cell>
          <table:table-cell table:style-name="ce3" table:formula="of:=[.E6]" office:value-type="currency" office:currency="EUR" office:value="0.68" calcext:value-type="currency">
            <text:p>0,68 €</text:p>
          </table:table-cell>
          <table:table-cell table:style-name="ce3" table:formula="of:=[.F6]" office:value-type="currency" office:currency="EUR" office:value="0.569" calcext:value-type="currency">
            <text:p>0,57 €</text:p>
          </table:table-cell>
          <table:table-cell table:style-name="ce3" table:formula="of:=[.G6]" office:value-type="currency" office:currency="EUR" office:value="0.529" calcext:value-type="currency">
            <text:p>0,53 €</text:p>
          </table:table-cell>
          <table:table-cell table:style-name="ce3" table:formula="of:=[.H6]" office:value-type="currency" office:currency="EUR" office:value="1.04" calcext:value-type="currency">
            <text:p>1,04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5*[.A7]" office:value-type="currency" office:currency="EUR" office:value="25" calcext:value-type="currency">
            <text:p>25,00 €</text:p>
          </table:table-cell>
          <table:table-cell table:style-name="ce3" table:formula="of:=[Redsys.G55]" office:value-type="currency" office:currency="EUR" office:value="8" calcext:value-type="currency">
            <text:p>8,00 €</text:p>
          </table:table-cell>
          <table:table-cell table:style-name="ce3" table:formula="of:=[Stripe.G55]" office:value-type="currency" office:currency="EUR" office:value="1.6" calcext:value-type="currency">
            <text:p>1,60 €</text:p>
          </table:table-cell>
          <table:table-cell table:style-name="ce3" table:formula="of:=[Mollie.G55]" office:value-type="currency" office:currency="EUR" office:value="1.7" calcext:value-type="currency">
            <text:p>1,70 €</text:p>
          </table:table-cell>
          <table:table-cell table:style-name="ce3" table:formula="of:=[Mondido.G55]" office:value-type="currency" office:currency="EUR" office:value="1.4225" calcext:value-type="currency">
            <text:p>1,42 €</text:p>
          </table:table-cell>
          <table:table-cell table:style-name="ce3" table:formula="of:=[SetPay.G55]" office:value-type="currency" office:currency="EUR" office:value="1.3225" calcext:value-type="currency">
            <text:p>1,32 €</text:p>
          </table:table-cell>
          <table:table-cell table:style-name="ce3" table:formula="of:=[PayPal.G55]" office:value-type="currency" office:currency="EUR" office:value="2.6" calcext:value-type="currency">
            <text:p>2,60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C7]" office:value-type="float" office:value="8" calcext:value-type="float">
            <text:p>8</text:p>
          </table:table-cell>
          <table:table-cell table:style-name="ce3" table:formula="of:=[.D7]" office:value-type="currency" office:currency="EUR" office:value="1.6" calcext:value-type="currency">
            <text:p>1,60 €</text:p>
          </table:table-cell>
          <table:table-cell table:style-name="ce3" table:formula="of:=[.E7]" office:value-type="currency" office:currency="EUR" office:value="1.7" calcext:value-type="currency">
            <text:p>1,70 €</text:p>
          </table:table-cell>
          <table:table-cell table:style-name="ce3" table:formula="of:=[.F7]" office:value-type="currency" office:currency="EUR" office:value="1.4225" calcext:value-type="currency">
            <text:p>1,42 €</text:p>
          </table:table-cell>
          <table:table-cell table:style-name="ce3" table:formula="of:=[.G7]" office:value-type="currency" office:currency="EUR" office:value="1.3225" calcext:value-type="currency">
            <text:p>1,32 €</text:p>
          </table:table-cell>
          <table:table-cell table:style-name="ce3" table:formula="of:=[.H7]" office:value-type="currency" office:currency="EUR" office:value="2.6" calcext:value-type="currency">
            <text:p>2,6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5*[.A8]" office:value-type="currency" office:currency="EUR" office:value="50" calcext:value-type="currency">
            <text:p>50,00 €</text:p>
          </table:table-cell>
          <table:table-cell table:style-name="ce3" table:formula="of:=[Redsys.G56]" office:value-type="currency" office:currency="EUR" office:value="8" calcext:value-type="currency">
            <text:p>8,00 €</text:p>
          </table:table-cell>
          <table:table-cell table:style-name="ce3" table:formula="of:=[Stripe.G56]" office:value-type="currency" office:currency="EUR" office:value="3.2" calcext:value-type="currency">
            <text:p>3,20 €</text:p>
          </table:table-cell>
          <table:table-cell table:style-name="ce3" table:formula="of:=[Mollie.G56]" office:value-type="currency" office:currency="EUR" office:value="3.4" calcext:value-type="currency">
            <text:p>3,40 €</text:p>
          </table:table-cell>
          <table:table-cell table:style-name="ce3" table:formula="of:=[Mondido.G56]" office:value-type="currency" office:currency="EUR" office:value="2.845" calcext:value-type="currency">
            <text:p>2,85 €</text:p>
          </table:table-cell>
          <table:table-cell table:style-name="ce3" table:formula="of:=[SetPay.G56]" office:value-type="currency" office:currency="EUR" office:value="2.645" calcext:value-type="currency">
            <text:p>2,65 €</text:p>
          </table:table-cell>
          <table:table-cell table:style-name="ce3" table:formula="of:=[PayPal.G56]" office:value-type="currency" office:currency="EUR" office:value="5.2" calcext:value-type="currency">
            <text:p>5,2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8]" office:value-type="float" office:value="8" calcext:value-type="float">
            <text:p>8</text:p>
          </table:table-cell>
          <table:table-cell table:style-name="ce3" table:formula="of:=[.D8]" office:value-type="currency" office:currency="EUR" office:value="3.2" calcext:value-type="currency">
            <text:p>3,20 €</text:p>
          </table:table-cell>
          <table:table-cell table:style-name="ce3" table:formula="of:=[.E8]" office:value-type="currency" office:currency="EUR" office:value="3.4" calcext:value-type="currency">
            <text:p>3,40 €</text:p>
          </table:table-cell>
          <table:table-cell table:style-name="ce3" table:formula="of:=[.F8]" office:value-type="currency" office:currency="EUR" office:value="2.845" calcext:value-type="currency">
            <text:p>2,85 €</text:p>
          </table:table-cell>
          <table:table-cell table:style-name="ce3" table:formula="of:=[.G8]" office:value-type="currency" office:currency="EUR" office:value="2.645" calcext:value-type="currency">
            <text:p>2,65 €</text:p>
          </table:table-cell>
          <table:table-cell table:style-name="ce3" table:formula="of:=[.H8]" office:value-type="currency" office:currency="EUR" office:value="5.2" calcext:value-type="currency">
            <text:p>5,2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5*[.A9]" office:value-type="currency" office:currency="EUR" office:value="75" calcext:value-type="currency">
            <text:p>75,00 €</text:p>
          </table:table-cell>
          <table:table-cell table:style-name="ce3" table:formula="of:=[Redsys.G57]" office:value-type="currency" office:currency="EUR" office:value="8" calcext:value-type="currency">
            <text:p>8,00 €</text:p>
          </table:table-cell>
          <table:table-cell table:style-name="ce3" table:formula="of:=[Stripe.G57]" office:value-type="currency" office:currency="EUR" office:value="4.8" calcext:value-type="currency">
            <text:p>4,80 €</text:p>
          </table:table-cell>
          <table:table-cell table:style-name="ce3" table:formula="of:=[Mollie.G57]" office:value-type="currency" office:currency="EUR" office:value="5.1" calcext:value-type="currency">
            <text:p>5,10 €</text:p>
          </table:table-cell>
          <table:table-cell table:style-name="ce3" table:formula="of:=[Mondido.G57]" office:value-type="currency" office:currency="EUR" office:value="4.2675" calcext:value-type="currency">
            <text:p>4,27 €</text:p>
          </table:table-cell>
          <table:table-cell table:style-name="ce3" table:formula="of:=[SetPay.G57]" office:value-type="currency" office:currency="EUR" office:value="3.9675" calcext:value-type="currency">
            <text:p>3,97 €</text:p>
          </table:table-cell>
          <table:table-cell table:style-name="ce3" table:formula="of:=[PayPal.G57]" office:value-type="currency" office:currency="EUR" office:value="7.8" calcext:value-type="currency">
            <text:p>7,80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C9]" office:value-type="float" office:value="8" calcext:value-type="float">
            <text:p>8</text:p>
          </table:table-cell>
          <table:table-cell table:style-name="ce3" table:formula="of:=[.D9]" office:value-type="currency" office:currency="EUR" office:value="4.8" calcext:value-type="currency">
            <text:p>4,80 €</text:p>
          </table:table-cell>
          <table:table-cell table:style-name="ce3" table:formula="of:=[.E9]" office:value-type="currency" office:currency="EUR" office:value="5.1" calcext:value-type="currency">
            <text:p>5,10 €</text:p>
          </table:table-cell>
          <table:table-cell table:style-name="ce3" table:formula="of:=[.F9]" office:value-type="currency" office:currency="EUR" office:value="4.2675" calcext:value-type="currency">
            <text:p>4,27 €</text:p>
          </table:table-cell>
          <table:table-cell table:style-name="ce3" table:formula="of:=[.G9]" office:value-type="currency" office:currency="EUR" office:value="3.9675" calcext:value-type="currency">
            <text:p>3,97 €</text:p>
          </table:table-cell>
          <table:table-cell table:style-name="ce3" table:formula="of:=[.H9]" office:value-type="currency" office:currency="EUR" office:value="7.8" calcext:value-type="currency">
            <text:p>7,8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5*[.A10]" office:value-type="currency" office:currency="EUR" office:value="100" calcext:value-type="currency">
            <text:p>100,00 €</text:p>
          </table:table-cell>
          <table:table-cell table:style-name="ce3" table:formula="of:=[Redsys.G58]" office:value-type="currency" office:currency="EUR" office:value="8" calcext:value-type="currency">
            <text:p>8,00 €</text:p>
          </table:table-cell>
          <table:table-cell table:style-name="ce3" table:formula="of:=[Stripe.G58]" office:value-type="currency" office:currency="EUR" office:value="6.4" calcext:value-type="currency">
            <text:p>6,40 €</text:p>
          </table:table-cell>
          <table:table-cell table:style-name="ce3" table:formula="of:=[Mollie.G58]" office:value-type="currency" office:currency="EUR" office:value="6.8" calcext:value-type="currency">
            <text:p>6,80 €</text:p>
          </table:table-cell>
          <table:table-cell table:style-name="ce3" table:formula="of:=[Mondido.G58]" office:value-type="currency" office:currency="EUR" office:value="5.69" calcext:value-type="currency">
            <text:p>5,69 €</text:p>
          </table:table-cell>
          <table:table-cell table:style-name="ce3" table:formula="of:=[SetPay.G58]" office:value-type="currency" office:currency="EUR" office:value="5.29" calcext:value-type="currency">
            <text:p>5,29 €</text:p>
          </table:table-cell>
          <table:table-cell table:style-name="ce3" table:formula="of:=[PayPal.G58]" office:value-type="currency" office:currency="EUR" office:value="10.4" calcext:value-type="currency">
            <text:p>10,40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10]" office:value-type="float" office:value="8" calcext:value-type="float">
            <text:p>8</text:p>
          </table:table-cell>
          <table:table-cell table:style-name="ce3" table:formula="of:=[.D10]" office:value-type="currency" office:currency="EUR" office:value="6.4" calcext:value-type="currency">
            <text:p>6,40 €</text:p>
          </table:table-cell>
          <table:table-cell table:style-name="ce3" table:formula="of:=[.E10]" office:value-type="currency" office:currency="EUR" office:value="6.8" calcext:value-type="currency">
            <text:p>6,80 €</text:p>
          </table:table-cell>
          <table:table-cell table:style-name="ce3" table:formula="of:=[.F10]" office:value-type="currency" office:currency="EUR" office:value="5.69" calcext:value-type="currency">
            <text:p>5,69 €</text:p>
          </table:table-cell>
          <table:table-cell table:style-name="ce3" table:formula="of:=[.G10]" office:value-type="currency" office:currency="EUR" office:value="5.29" calcext:value-type="currency">
            <text:p>5,29 €</text:p>
          </table:table-cell>
          <table:table-cell table:style-name="ce3" table:formula="of:=[.H10]" office:value-type="currency" office:currency="EUR" office:value="10.4" calcext:value-type="currency">
            <text:p>10,4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5*[.A11]" office:value-type="currency" office:currency="EUR" office:value="125" calcext:value-type="currency">
            <text:p>125,00 €</text:p>
          </table:table-cell>
          <table:table-cell table:style-name="ce3" table:formula="of:=[Redsys.G59]" office:value-type="currency" office:currency="EUR" office:value="8" calcext:value-type="currency">
            <text:p>8,00 €</text:p>
          </table:table-cell>
          <table:table-cell table:style-name="ce3" table:formula="of:=[Stripe.G59]" office:value-type="currency" office:currency="EUR" office:value="8" calcext:value-type="currency">
            <text:p>8,00 €</text:p>
          </table:table-cell>
          <table:table-cell table:style-name="ce3" table:formula="of:=[Mollie.G59]" office:value-type="currency" office:currency="EUR" office:value="8.5" calcext:value-type="currency">
            <text:p>8,50 €</text:p>
          </table:table-cell>
          <table:table-cell table:style-name="ce3" table:formula="of:=[Mondido.G59]" office:value-type="currency" office:currency="EUR" office:value="7.1125" calcext:value-type="currency">
            <text:p>7,11 €</text:p>
          </table:table-cell>
          <table:table-cell table:style-name="ce3" table:formula="of:=[SetPay.G59]" office:value-type="currency" office:currency="EUR" office:value="6.6125" calcext:value-type="currency">
            <text:p>6,61 €</text:p>
          </table:table-cell>
          <table:table-cell table:style-name="ce3" table:formula="of:=[PayPal.G59]" office:value-type="currency" office:currency="EUR" office:value="13" calcext:value-type="currency">
            <text:p>13,00 €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C11]" office:value-type="float" office:value="8" calcext:value-type="float">
            <text:p>8</text:p>
          </table:table-cell>
          <table:table-cell table:style-name="ce3" table:formula="of:=[.D11]" office:value-type="currency" office:currency="EUR" office:value="8" calcext:value-type="currency">
            <text:p>8,00 €</text:p>
          </table:table-cell>
          <table:table-cell table:style-name="ce3" table:formula="of:=[.E11]" office:value-type="currency" office:currency="EUR" office:value="8.5" calcext:value-type="currency">
            <text:p>8,50 €</text:p>
          </table:table-cell>
          <table:table-cell table:style-name="ce3" table:formula="of:=[.F11]" office:value-type="currency" office:currency="EUR" office:value="7.1125" calcext:value-type="currency">
            <text:p>7,11 €</text:p>
          </table:table-cell>
          <table:table-cell table:style-name="ce3" table:formula="of:=[.G11]" office:value-type="currency" office:currency="EUR" office:value="6.6125" calcext:value-type="currency">
            <text:p>6,61 €</text:p>
          </table:table-cell>
          <table:table-cell table:style-name="ce3" table:formula="of:=[.H11]" office:value-type="currency" office:currency="EUR" office:value="13" calcext:value-type="currency">
            <text:p>13,00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5*[.A12]" office:value-type="currency" office:currency="EUR" office:value="250" calcext:value-type="currency">
            <text:p>250,00 €</text:p>
          </table:table-cell>
          <table:table-cell table:style-name="ce3" table:formula="of:=[Redsys.G60]" office:value-type="currency" office:currency="EUR" office:value="8" calcext:value-type="currency">
            <text:p>8,00 €</text:p>
          </table:table-cell>
          <table:table-cell table:style-name="ce3" table:formula="of:=[Stripe.G60]" office:value-type="currency" office:currency="EUR" office:value="16" calcext:value-type="currency">
            <text:p>16,00 €</text:p>
          </table:table-cell>
          <table:table-cell table:style-name="ce3" table:formula="of:=[Mollie.G60]" office:value-type="currency" office:currency="EUR" office:value="17" calcext:value-type="currency">
            <text:p>17,00 €</text:p>
          </table:table-cell>
          <table:table-cell table:style-name="ce3" table:formula="of:=[Mondido.G60]" office:value-type="currency" office:currency="EUR" office:value="14.225" calcext:value-type="currency">
            <text:p>14,23 €</text:p>
          </table:table-cell>
          <table:table-cell table:style-name="ce3" table:formula="of:=[SetPay.G60]" office:value-type="currency" office:currency="EUR" office:value="13.225" calcext:value-type="currency">
            <text:p>13,23 €</text:p>
          </table:table-cell>
          <table:table-cell table:style-name="ce3" table:formula="of:=[PayPal.G60]" office:value-type="currency" office:currency="EUR" office:value="26" calcext:value-type="currency">
            <text:p>26,00 €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C12]" office:value-type="float" office:value="8" calcext:value-type="float">
            <text:p>8</text:p>
          </table:table-cell>
          <table:table-cell table:style-name="ce3" table:formula="of:=[.D12]" office:value-type="currency" office:currency="EUR" office:value="16" calcext:value-type="currency">
            <text:p>16,00 €</text:p>
          </table:table-cell>
          <table:table-cell table:style-name="ce3" table:formula="of:=[.E12]" office:value-type="currency" office:currency="EUR" office:value="17" calcext:value-type="currency">
            <text:p>17,00 €</text:p>
          </table:table-cell>
          <table:table-cell table:style-name="ce3" table:formula="of:=[.F12]" office:value-type="currency" office:currency="EUR" office:value="14.225" calcext:value-type="currency">
            <text:p>14,23 €</text:p>
          </table:table-cell>
          <table:table-cell table:style-name="ce3" table:formula="of:=[.G12]" office:value-type="currency" office:currency="EUR" office:value="13.225" calcext:value-type="currency">
            <text:p>13,23 €</text:p>
          </table:table-cell>
          <table:table-cell table:style-name="ce3" table:formula="of:=[.H12]" office:value-type="currency" office:currency="EUR" office:value="26" calcext:value-type="currency">
            <text:p>26,00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5*[.A13]" office:value-type="currency" office:currency="EUR" office:value="500" calcext:value-type="currency">
            <text:p>500,00 €</text:p>
          </table:table-cell>
          <table:table-cell table:style-name="ce3" table:formula="of:=[Redsys.G61]" office:value-type="currency" office:currency="EUR" office:value="8" calcext:value-type="currency">
            <text:p>8,00 €</text:p>
          </table:table-cell>
          <table:table-cell table:style-name="ce3" table:formula="of:=[Stripe.G61]" office:value-type="currency" office:currency="EUR" office:value="32" calcext:value-type="currency">
            <text:p>32,00 €</text:p>
          </table:table-cell>
          <table:table-cell table:style-name="ce3" table:formula="of:=[Mollie.G61]" office:value-type="currency" office:currency="EUR" office:value="34" calcext:value-type="currency">
            <text:p>34,00 €</text:p>
          </table:table-cell>
          <table:table-cell table:style-name="ce3" table:formula="of:=[Mondido.G61]" office:value-type="currency" office:currency="EUR" office:value="28.45" calcext:value-type="currency">
            <text:p>28,45 €</text:p>
          </table:table-cell>
          <table:table-cell table:style-name="ce3" table:formula="of:=[SetPay.G61]" office:value-type="currency" office:currency="EUR" office:value="26.45" calcext:value-type="currency">
            <text:p>26,45 €</text:p>
          </table:table-cell>
          <table:table-cell table:style-name="ce3" table:formula="of:=[PayPal.G61]" office:value-type="currency" office:currency="EUR" office:value="52" calcext:value-type="currency">
            <text:p>52,00 €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C13]" office:value-type="float" office:value="8" calcext:value-type="float">
            <text:p>8</text:p>
          </table:table-cell>
          <table:table-cell table:style-name="ce3" table:formula="of:=[.D13]" office:value-type="currency" office:currency="EUR" office:value="32" calcext:value-type="currency">
            <text:p>32,00 €</text:p>
          </table:table-cell>
          <table:table-cell table:style-name="ce3" table:formula="of:=[.E13]" office:value-type="currency" office:currency="EUR" office:value="34" calcext:value-type="currency">
            <text:p>34,00 €</text:p>
          </table:table-cell>
          <table:table-cell table:style-name="ce3" table:formula="of:=[.F13]" office:value-type="currency" office:currency="EUR" office:value="28.45" calcext:value-type="currency">
            <text:p>28,45 €</text:p>
          </table:table-cell>
          <table:table-cell table:style-name="ce3" table:formula="of:=[.G13]" office:value-type="currency" office:currency="EUR" office:value="26.45" calcext:value-type="currency">
            <text:p>26,45 €</text:p>
          </table:table-cell>
          <table:table-cell table:style-name="ce3" table:formula="of:=[.H13]" office:value-type="currency" office:currency="EUR" office:value="52" calcext:value-type="currency">
            <text:p>52,00 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5*[.A14]" office:value-type="currency" office:currency="EUR" office:value="750" calcext:value-type="currency">
            <text:p>750,00 €</text:p>
          </table:table-cell>
          <table:table-cell table:style-name="ce3" table:formula="of:=[Redsys.G62]" office:value-type="currency" office:currency="EUR" office:value="8" calcext:value-type="currency">
            <text:p>8,00 €</text:p>
          </table:table-cell>
          <table:table-cell table:style-name="ce3" table:formula="of:=[Stripe.G62]" office:value-type="currency" office:currency="EUR" office:value="48" calcext:value-type="currency">
            <text:p>48,00 €</text:p>
          </table:table-cell>
          <table:table-cell table:style-name="ce3" table:formula="of:=[Mollie.G62]" office:value-type="currency" office:currency="EUR" office:value="51" calcext:value-type="currency">
            <text:p>51,00 €</text:p>
          </table:table-cell>
          <table:table-cell table:style-name="ce3" table:formula="of:=[Mondido.G62]" office:value-type="currency" office:currency="EUR" office:value="42.675" calcext:value-type="currency">
            <text:p>42,68 €</text:p>
          </table:table-cell>
          <table:table-cell table:style-name="ce3" table:formula="of:=[SetPay.G62]" office:value-type="currency" office:currency="EUR" office:value="39.675" calcext:value-type="currency">
            <text:p>39,68 €</text:p>
          </table:table-cell>
          <table:table-cell table:style-name="ce3" table:formula="of:=[PayPal.G62]" office:value-type="currency" office:currency="EUR" office:value="78" calcext:value-type="currency">
            <text:p>78,00 €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C14]" office:value-type="float" office:value="8" calcext:value-type="float">
            <text:p>8</text:p>
          </table:table-cell>
          <table:table-cell table:style-name="ce3" table:formula="of:=[.D14]" office:value-type="currency" office:currency="EUR" office:value="48" calcext:value-type="currency">
            <text:p>48,00 €</text:p>
          </table:table-cell>
          <table:table-cell table:style-name="ce3" table:formula="of:=[.E14]" office:value-type="currency" office:currency="EUR" office:value="51" calcext:value-type="currency">
            <text:p>51,00 €</text:p>
          </table:table-cell>
          <table:table-cell table:style-name="ce3" table:formula="of:=[.F14]" office:value-type="currency" office:currency="EUR" office:value="42.675" calcext:value-type="currency">
            <text:p>42,68 €</text:p>
          </table:table-cell>
          <table:table-cell table:style-name="ce3" table:formula="of:=[.G14]" office:value-type="currency" office:currency="EUR" office:value="39.675" calcext:value-type="currency">
            <text:p>39,68 €</text:p>
          </table:table-cell>
          <table:table-cell table:style-name="ce3" table:formula="of:=[.H14]" office:value-type="currency" office:currency="EUR" office:value="78" calcext:value-type="currency">
            <text:p>78,00 €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5*[.A15]" office:value-type="currency" office:currency="EUR" office:value="1000" calcext:value-type="currency">
            <text:p>1.000,00 €</text:p>
          </table:table-cell>
          <table:table-cell table:style-name="ce3" table:formula="of:=[Redsys.G63]" office:value-type="currency" office:currency="EUR" office:value="8" calcext:value-type="currency">
            <text:p>8,00 €</text:p>
          </table:table-cell>
          <table:table-cell table:style-name="ce3" table:formula="of:=[Stripe.G63]" office:value-type="currency" office:currency="EUR" office:value="64" calcext:value-type="currency">
            <text:p>64,00 €</text:p>
          </table:table-cell>
          <table:table-cell table:style-name="ce3" table:formula="of:=[Mollie.G63]" office:value-type="currency" office:currency="EUR" office:value="68" calcext:value-type="currency">
            <text:p>68,00 €</text:p>
          </table:table-cell>
          <table:table-cell table:style-name="ce3" table:formula="of:=[Mondido.G63]" office:value-type="currency" office:currency="EUR" office:value="56.9" calcext:value-type="currency">
            <text:p>56,90 €</text:p>
          </table:table-cell>
          <table:table-cell table:style-name="ce3" table:formula="of:=[SetPay.G63]" office:value-type="currency" office:currency="EUR" office:value="52.9" calcext:value-type="currency">
            <text:p>52,90 €</text:p>
          </table:table-cell>
          <table:table-cell table:style-name="ce3" table:formula="of:=[PayPal.G63]" office:value-type="currency" office:currency="EUR" office:value="104" calcext:value-type="currency">
            <text:p>104,00 €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C15]" office:value-type="float" office:value="8" calcext:value-type="float">
            <text:p>8</text:p>
          </table:table-cell>
          <table:table-cell table:style-name="ce3" table:formula="of:=[.D15]" office:value-type="currency" office:currency="EUR" office:value="64" calcext:value-type="currency">
            <text:p>64,00 €</text:p>
          </table:table-cell>
          <table:table-cell table:style-name="ce3" table:formula="of:=[.E15]" office:value-type="currency" office:currency="EUR" office:value="68" calcext:value-type="currency">
            <text:p>68,00 €</text:p>
          </table:table-cell>
          <table:table-cell table:style-name="ce3" table:formula="of:=[.F15]" office:value-type="currency" office:currency="EUR" office:value="56.9" calcext:value-type="currency">
            <text:p>56,90 €</text:p>
          </table:table-cell>
          <table:table-cell table:style-name="ce3" table:formula="of:=[.G15]" office:value-type="currency" office:currency="EUR" office:value="52.9" calcext:value-type="currency">
            <text:p>52,90 €</text:p>
          </table:table-cell>
          <table:table-cell table:style-name="ce3" table:formula="of:=[.H15]" office:value-type="currency" office:currency="EUR" office:value="104" calcext:value-type="currency">
            <text:p>104,00 €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5*[.A16]" office:value-type="currency" office:currency="EUR" office:value="1500" calcext:value-type="currency">
            <text:p>1.500,00 €</text:p>
          </table:table-cell>
          <table:table-cell table:style-name="ce3" table:formula="of:=[Redsys.G64]" office:value-type="currency" office:currency="EUR" office:value="8" calcext:value-type="currency">
            <text:p>8,00 €</text:p>
          </table:table-cell>
          <table:table-cell table:style-name="ce3" table:formula="of:=[Stripe.G64]" office:value-type="currency" office:currency="EUR" office:value="96" calcext:value-type="currency">
            <text:p>96,00 €</text:p>
          </table:table-cell>
          <table:table-cell table:style-name="ce3" table:formula="of:=[Mollie.G64]" office:value-type="currency" office:currency="EUR" office:value="102" calcext:value-type="currency">
            <text:p>102,00 €</text:p>
          </table:table-cell>
          <table:table-cell table:style-name="ce3" table:formula="of:=[Mondido.G64]" office:value-type="currency" office:currency="EUR" office:value="85.35" calcext:value-type="currency">
            <text:p>85,35 €</text:p>
          </table:table-cell>
          <table:table-cell table:style-name="ce3" table:formula="of:=[SetPay.G64]" office:value-type="currency" office:currency="EUR" office:value="79.35" calcext:value-type="currency">
            <text:p>79,35 €</text:p>
          </table:table-cell>
          <table:table-cell table:style-name="ce3" table:formula="of:=[PayPal.G64]" office:value-type="currency" office:currency="EUR" office:value="156" calcext:value-type="currency">
            <text:p>156,00 €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16]" office:value-type="float" office:value="8" calcext:value-type="float">
            <text:p>8</text:p>
          </table:table-cell>
          <table:table-cell table:style-name="ce3" table:formula="of:=[.D16]" office:value-type="currency" office:currency="EUR" office:value="96" calcext:value-type="currency">
            <text:p>96,00 €</text:p>
          </table:table-cell>
          <table:table-cell table:style-name="ce3" table:formula="of:=[.E16]" office:value-type="currency" office:currency="EUR" office:value="102" calcext:value-type="currency">
            <text:p>102,00 €</text:p>
          </table:table-cell>
          <table:table-cell table:style-name="ce3" table:formula="of:=[.F16]" office:value-type="currency" office:currency="EUR" office:value="85.35" calcext:value-type="currency">
            <text:p>85,35 €</text:p>
          </table:table-cell>
          <table:table-cell table:style-name="ce3" table:formula="of:=[.G16]" office:value-type="currency" office:currency="EUR" office:value="79.35" calcext:value-type="currency">
            <text:p>79,35 €</text:p>
          </table:table-cell>
          <table:table-cell table:style-name="ce3" table:formula="of:=[.H16]" office:value-type="currency" office:currency="EUR" office:value="156" calcext:value-type="currency">
            <text:p>156,00 €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5*[.A17]" office:value-type="currency" office:currency="EUR" office:value="2500" calcext:value-type="currency">
            <text:p>2.500,00 €</text:p>
          </table:table-cell>
          <table:table-cell table:style-name="ce3" table:formula="of:=[Redsys.G65]" office:value-type="currency" office:currency="EUR" office:value="8" calcext:value-type="currency">
            <text:p>8,00 €</text:p>
          </table:table-cell>
          <table:table-cell table:style-name="ce3" table:formula="of:=[Stripe.G65]" office:value-type="currency" office:currency="EUR" office:value="160" calcext:value-type="currency">
            <text:p>160,00 €</text:p>
          </table:table-cell>
          <table:table-cell table:style-name="ce3" table:formula="of:=[Mollie.G65]" office:value-type="currency" office:currency="EUR" office:value="170" calcext:value-type="currency">
            <text:p>170,00 €</text:p>
          </table:table-cell>
          <table:table-cell table:style-name="ce3" table:formula="of:=[Mondido.G65]" office:value-type="currency" office:currency="EUR" office:value="142.25" calcext:value-type="currency">
            <text:p>142,25 €</text:p>
          </table:table-cell>
          <table:table-cell table:style-name="ce3" table:formula="of:=[SetPay.G65]" office:value-type="currency" office:currency="EUR" office:value="132.25" calcext:value-type="currency">
            <text:p>132,25 €</text:p>
          </table:table-cell>
          <table:table-cell table:style-name="ce3" table:formula="of:=[PayPal.G65]" office:value-type="currency" office:currency="EUR" office:value="260" calcext:value-type="currency">
            <text:p>260,00 €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[.C17]" office:value-type="float" office:value="8" calcext:value-type="float">
            <text:p>8</text:p>
          </table:table-cell>
          <table:table-cell table:style-name="ce3" table:formula="of:=[.D17]" office:value-type="currency" office:currency="EUR" office:value="160" calcext:value-type="currency">
            <text:p>160,00 €</text:p>
          </table:table-cell>
          <table:table-cell table:style-name="ce3" table:formula="of:=[.E17]" office:value-type="currency" office:currency="EUR" office:value="170" calcext:value-type="currency">
            <text:p>170,00 €</text:p>
          </table:table-cell>
          <table:table-cell table:style-name="ce3" table:formula="of:=[.F17]" office:value-type="currency" office:currency="EUR" office:value="142.25" calcext:value-type="currency">
            <text:p>142,25 €</text:p>
          </table:table-cell>
          <table:table-cell table:style-name="ce3" table:formula="of:=[.G17]" office:value-type="currency" office:currency="EUR" office:value="132.25" calcext:value-type="currency">
            <text:p>132,25 €</text:p>
          </table:table-cell>
          <table:table-cell table:style-name="ce3" table:formula="of:=[.H17]" office:value-type="currency" office:currency="EUR" office:value="260" calcext:value-type="currency">
            <text:p>260,00 €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5*[.A18]" office:value-type="currency" office:currency="EUR" office:value="5000" calcext:value-type="currency">
            <text:p>5.000,00 €</text:p>
          </table:table-cell>
          <table:table-cell table:style-name="ce3" table:formula="of:=[Redsys.G66]" office:value-type="currency" office:currency="EUR" office:value="8" calcext:value-type="currency">
            <text:p>8,00 €</text:p>
          </table:table-cell>
          <table:table-cell table:style-name="ce3" table:formula="of:=[Stripe.G66]" office:value-type="currency" office:currency="EUR" office:value="320" calcext:value-type="currency">
            <text:p>320,00 €</text:p>
          </table:table-cell>
          <table:table-cell table:style-name="ce3" table:formula="of:=[Mollie.G66]" office:value-type="currency" office:currency="EUR" office:value="340" calcext:value-type="currency">
            <text:p>340,00 €</text:p>
          </table:table-cell>
          <table:table-cell table:style-name="ce3" table:formula="of:=[Mondido.G66]" office:value-type="currency" office:currency="EUR" office:value="284.5" calcext:value-type="currency">
            <text:p>284,50 €</text:p>
          </table:table-cell>
          <table:table-cell table:style-name="ce3" table:formula="of:=[SetPay.G66]" office:value-type="currency" office:currency="EUR" office:value="264.5" calcext:value-type="currency">
            <text:p>264,50 €</text:p>
          </table:table-cell>
          <table:table-cell table:style-name="ce3" table:formula="of:=[PayPal.G66]" office:value-type="currency" office:currency="EUR" office:value="520" calcext:value-type="currency">
            <text:p>520,00 €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[.C18]" office:value-type="float" office:value="8" calcext:value-type="float">
            <text:p>8</text:p>
          </table:table-cell>
          <table:table-cell table:style-name="ce3" table:formula="of:=[.D18]" office:value-type="currency" office:currency="EUR" office:value="320" calcext:value-type="currency">
            <text:p>320,00 €</text:p>
          </table:table-cell>
          <table:table-cell table:style-name="ce3" table:formula="of:=[.E18]" office:value-type="currency" office:currency="EUR" office:value="340" calcext:value-type="currency">
            <text:p>340,00 €</text:p>
          </table:table-cell>
          <table:table-cell table:style-name="ce3" table:formula="of:=[.F18]" office:value-type="currency" office:currency="EUR" office:value="284.5" calcext:value-type="currency">
            <text:p>284,50 €</text:p>
          </table:table-cell>
          <table:table-cell table:style-name="ce3" table:formula="of:=[.G18]" office:value-type="currency" office:currency="EUR" office:value="264.5" calcext:value-type="currency">
            <text:p>264,50 €</text:p>
          </table:table-cell>
          <table:table-cell table:style-name="ce3" table:formula="of:=[.H18]" office:value-type="currency" office:currency="EUR" office:value="520" calcext:value-type="currency">
            <text:p>520,00 €</text:p>
          </table:table-cell>
        </table:table-row>
        <table:table-row table:style-name="ro1" table:number-rows-repeated="26">
          <table:table-cell table:number-columns-repeated="16"/>
        </table:table-row>
        <table:table-row table:style-name="ro1">
          <table:table-cell table:style-name="ce1" office:value-type="string" calcext:value-type="string">
            <text:p>35 € de operación media</text:p>
          </table:table-cell>
          <table:table-cell table:style-name="ce4"/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5" office:value-type="string" calcext:value-type="string">
            <text:p>Total venta</text:p>
          </table:table-cell>
          <table:table-cell table:style-name="ce2" office:value-type="string" calcext:value-type="string">
            <text:p>Redsys</text:p>
          </table:table-cell>
          <table:table-cell table:style-name="ce2" office:value-type="string" calcext:value-type="string">
            <text:p>Stripe</text:p>
          </table:table-cell>
          <table:table-cell table:style-name="ce2" office:value-type="string" calcext:value-type="string">
            <text:p>Mollie</text:p>
          </table:table-cell>
          <table:table-cell table:style-name="ce2" office:value-type="string" calcext:value-type="string">
            <text:p>Mondido</text:p>
          </table:table-cell>
          <table:table-cell table:style-name="ce2" office:value-type="string" calcext:value-type="string">
            <text:p>SetPay</text:p>
          </table:table-cell>
          <table:table-cell table:style-name="ce2" office:value-type="string" calcext:value-type="string">
            <text:p>PayPal</text:p>
          </table:table-cell>
          <table:table-cell/>
          <table:table-cell table:style-name="ce2" office:value-type="string" calcext:value-type="string">
            <text:p>N.º de operaciones</text:p>
          </table:table-cell>
          <table:table-cell table:style-name="ce1" table:formula="of:=[.C47]" office:value-type="string" office:string-value="Redsys" calcext:value-type="string">
            <text:p>Redsys</text:p>
          </table:table-cell>
          <table:table-cell table:style-name="ce1" table:formula="of:=[.D47]" office:value-type="string" office:string-value="Stripe" calcext:value-type="string">
            <text:p>Stripe</text:p>
          </table:table-cell>
          <table:table-cell table:style-name="ce1" table:formula="of:=[.E47]" office:value-type="string" office:string-value="Mollie" calcext:value-type="string">
            <text:p>Mollie</text:p>
          </table:table-cell>
          <table:table-cell table:style-name="ce1" table:formula="of:=[.F47]" office:value-type="string" office:string-value="Mondido" calcext:value-type="string">
            <text:p>Mondido</text:p>
          </table:table-cell>
          <table:table-cell table:style-name="ce1" table:formula="of:=[.G47]" office:value-type="string" office:string-value="SetPay" calcext:value-type="string">
            <text:p>SetPay</text:p>
          </table:table-cell>
          <table:table-cell table:style-name="ce1" table:formula="of:=[.H47]" office:value-type="string" office:string-value="PayPal" calcext:value-type="string">
            <text:p>PayP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35*[.A48]" office:value-type="currency" office:currency="EUR" office:value="35" calcext:value-type="currency">
            <text:p>35,00 €</text:p>
          </table:table-cell>
          <table:table-cell table:style-name="ce3" table:formula="of:=[Redsys.G4]" office:value-type="currency" office:currency="EUR" office:value="8" calcext:value-type="currency">
            <text:p>8,00 €</text:p>
          </table:table-cell>
          <table:table-cell table:style-name="ce3" table:formula="of:=[Stripe.G4]" office:value-type="currency" office:currency="EUR" office:value="0.74" calcext:value-type="currency">
            <text:p>0,74 €</text:p>
          </table:table-cell>
          <table:table-cell table:style-name="ce3" table:formula="of:=[Mollie.G4]" office:value-type="currency" office:currency="EUR" office:value="0.88" calcext:value-type="currency">
            <text:p>0,88 €</text:p>
          </table:table-cell>
          <table:table-cell table:style-name="ce3" table:formula="of:=[Mondido.G4]" office:value-type="currency" office:currency="EUR" office:value="0.8515" calcext:value-type="currency">
            <text:p>0,85 €</text:p>
          </table:table-cell>
          <table:table-cell table:style-name="ce3" table:formula="of:=[SetPay.G4]" office:value-type="currency" office:currency="EUR" office:value="0.7115" calcext:value-type="currency">
            <text:p>0,71 €</text:p>
          </table:table-cell>
          <table:table-cell table:style-name="ce3" table:formula="of:=[PayPal.G4]" office:value-type="currency" office:currency="EUR" office:value="1.54" calcext:value-type="currency">
            <text:p>1,54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48]" office:value-type="float" office:value="8" calcext:value-type="float">
            <text:p>8</text:p>
          </table:table-cell>
          <table:table-cell table:formula="of:=[.D48]" office:value-type="float" office:value="0.74" calcext:value-type="float">
            <text:p>0,74</text:p>
          </table:table-cell>
          <table:table-cell table:formula="of:=[.E48]" office:value-type="float" office:value="0.88" calcext:value-type="float">
            <text:p>0,88</text:p>
          </table:table-cell>
          <table:table-cell table:formula="of:=[.F48]" office:value-type="float" office:value="0.8515" calcext:value-type="float">
            <text:p>0,8515</text:p>
          </table:table-cell>
          <table:table-cell table:formula="of:=[.G48]" office:value-type="float" office:value="0.7115" calcext:value-type="float">
            <text:p>0,7115</text:p>
          </table:table-cell>
          <table:table-cell table:formula="of:=[.H48]" office:value-type="float" office:value="1.54" calcext:value-type="float">
            <text:p>1,5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35*[.A49]" office:value-type="currency" office:currency="EUR" office:value="70" calcext:value-type="currency">
            <text:p>70,00 €</text:p>
          </table:table-cell>
          <table:table-cell table:style-name="ce3" table:formula="of:=[Redsys.G5]" office:value-type="currency" office:currency="EUR" office:value="8" calcext:value-type="currency">
            <text:p>8,00 €</text:p>
          </table:table-cell>
          <table:table-cell table:style-name="ce3" table:formula="of:=[Stripe.G5]" office:value-type="currency" office:currency="EUR" office:value="1.48" calcext:value-type="currency">
            <text:p>1,48 €</text:p>
          </table:table-cell>
          <table:table-cell table:style-name="ce3" table:formula="of:=[Mollie.G5]" office:value-type="currency" office:currency="EUR" office:value="1.76" calcext:value-type="currency">
            <text:p>1,76 €</text:p>
          </table:table-cell>
          <table:table-cell table:style-name="ce3" table:formula="of:=[Mondido.G5]" office:value-type="currency" office:currency="EUR" office:value="1.703" calcext:value-type="currency">
            <text:p>1,70 €</text:p>
          </table:table-cell>
          <table:table-cell table:style-name="ce3" table:formula="of:=[SetPay.G5]" office:value-type="currency" office:currency="EUR" office:value="1.423" calcext:value-type="currency">
            <text:p>1,42 €</text:p>
          </table:table-cell>
          <table:table-cell table:style-name="ce3" table:formula="of:=[PayPal.G5]" office:value-type="currency" office:currency="EUR" office:value="3.08" calcext:value-type="currency">
            <text:p>3,08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49]" office:value-type="float" office:value="8" calcext:value-type="float">
            <text:p>8</text:p>
          </table:table-cell>
          <table:table-cell table:formula="of:=[.D49]" office:value-type="float" office:value="1.48" calcext:value-type="float">
            <text:p>1,48</text:p>
          </table:table-cell>
          <table:table-cell table:formula="of:=[.E49]" office:value-type="float" office:value="1.76" calcext:value-type="float">
            <text:p>1,76</text:p>
          </table:table-cell>
          <table:table-cell table:formula="of:=[.F49]" office:value-type="float" office:value="1.703" calcext:value-type="float">
            <text:p>1,703</text:p>
          </table:table-cell>
          <table:table-cell table:formula="of:=[.G49]" office:value-type="float" office:value="1.423" calcext:value-type="float">
            <text:p>1,423</text:p>
          </table:table-cell>
          <table:table-cell table:formula="of:=[.H49]" office:value-type="float" office:value="3.08" calcext:value-type="float">
            <text:p>3,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35*[.A50]" office:value-type="currency" office:currency="EUR" office:value="175" calcext:value-type="currency">
            <text:p>175,00 €</text:p>
          </table:table-cell>
          <table:table-cell table:style-name="ce3" table:formula="of:=[Redsys.G6]" office:value-type="currency" office:currency="EUR" office:value="8" calcext:value-type="currency">
            <text:p>8,00 €</text:p>
          </table:table-cell>
          <table:table-cell table:style-name="ce3" table:formula="of:=[Stripe.G6]" office:value-type="currency" office:currency="EUR" office:value="3.7" calcext:value-type="currency">
            <text:p>3,70 €</text:p>
          </table:table-cell>
          <table:table-cell table:style-name="ce3" table:formula="of:=[Mollie.G6]" office:value-type="currency" office:currency="EUR" office:value="4.4" calcext:value-type="currency">
            <text:p>4,40 €</text:p>
          </table:table-cell>
          <table:table-cell table:style-name="ce3" table:formula="of:=[Mondido.G6]" office:value-type="currency" office:currency="EUR" office:value="4.2575" calcext:value-type="currency">
            <text:p>4,26 €</text:p>
          </table:table-cell>
          <table:table-cell table:style-name="ce3" table:formula="of:=[SetPay.G6]" office:value-type="currency" office:currency="EUR" office:value="3.5575" calcext:value-type="currency">
            <text:p>3,56 €</text:p>
          </table:table-cell>
          <table:table-cell table:style-name="ce3" table:formula="of:=[PayPal.G6]" office:value-type="currency" office:currency="EUR" office:value="7.7" calcext:value-type="currency">
            <text:p>7,70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C50]" office:value-type="float" office:value="8" calcext:value-type="float">
            <text:p>8</text:p>
          </table:table-cell>
          <table:table-cell table:formula="of:=[.D50]" office:value-type="float" office:value="3.7" calcext:value-type="float">
            <text:p>3,7</text:p>
          </table:table-cell>
          <table:table-cell table:formula="of:=[.E50]" office:value-type="float" office:value="4.4" calcext:value-type="float">
            <text:p>4,4</text:p>
          </table:table-cell>
          <table:table-cell table:formula="of:=[.F50]" office:value-type="float" office:value="4.2575" calcext:value-type="float">
            <text:p>4,2575</text:p>
          </table:table-cell>
          <table:table-cell table:formula="of:=[.G50]" office:value-type="float" office:value="3.5575" calcext:value-type="float">
            <text:p>3,5575</text:p>
          </table:table-cell>
          <table:table-cell table:formula="of:=[.H50]" office:value-type="float" office:value="7.7" calcext:value-type="float">
            <text:p>7,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35*[.A51]" office:value-type="currency" office:currency="EUR" office:value="350" calcext:value-type="currency">
            <text:p>350,00 €</text:p>
          </table:table-cell>
          <table:table-cell table:style-name="ce3" table:formula="of:=[Redsys.G7]" office:value-type="currency" office:currency="EUR" office:value="8" calcext:value-type="currency">
            <text:p>8,00 €</text:p>
          </table:table-cell>
          <table:table-cell table:style-name="ce3" table:formula="of:=[Stripe.G7]" office:value-type="currency" office:currency="EUR" office:value="7.4" calcext:value-type="currency">
            <text:p>7,40 €</text:p>
          </table:table-cell>
          <table:table-cell table:style-name="ce3" table:formula="of:=[Mollie.G7]" office:value-type="currency" office:currency="EUR" office:value="8.8" calcext:value-type="currency">
            <text:p>8,80 €</text:p>
          </table:table-cell>
          <table:table-cell table:style-name="ce3" table:formula="of:=[Mondido.G7]" office:value-type="currency" office:currency="EUR" office:value="8.515" calcext:value-type="currency">
            <text:p>8,52 €</text:p>
          </table:table-cell>
          <table:table-cell table:style-name="ce3" table:formula="of:=[SetPay.G7]" office:value-type="currency" office:currency="EUR" office:value="7.115" calcext:value-type="currency">
            <text:p>7,12 €</text:p>
          </table:table-cell>
          <table:table-cell table:style-name="ce3" table:formula="of:=[PayPal.G7]" office:value-type="currency" office:currency="EUR" office:value="15.4" calcext:value-type="currency">
            <text:p>15,4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51]" office:value-type="float" office:value="8" calcext:value-type="float">
            <text:p>8</text:p>
          </table:table-cell>
          <table:table-cell table:formula="of:=[.D51]" office:value-type="float" office:value="7.4" calcext:value-type="float">
            <text:p>7,4</text:p>
          </table:table-cell>
          <table:table-cell table:formula="of:=[.E51]" office:value-type="float" office:value="8.8" calcext:value-type="float">
            <text:p>8,8</text:p>
          </table:table-cell>
          <table:table-cell table:formula="of:=[.F51]" office:value-type="float" office:value="8.515" calcext:value-type="float">
            <text:p>8,515</text:p>
          </table:table-cell>
          <table:table-cell table:formula="of:=[.G51]" office:value-type="float" office:value="7.115" calcext:value-type="float">
            <text:p>7,115</text:p>
          </table:table-cell>
          <table:table-cell table:formula="of:=[.H51]" office:value-type="float" office:value="15.4" calcext:value-type="float">
            <text:p>15,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35*[.A52]" office:value-type="currency" office:currency="EUR" office:value="525" calcext:value-type="currency">
            <text:p>525,00 €</text:p>
          </table:table-cell>
          <table:table-cell table:style-name="ce3" table:formula="of:=[Redsys.G8]" office:value-type="currency" office:currency="EUR" office:value="8" calcext:value-type="currency">
            <text:p>8,00 €</text:p>
          </table:table-cell>
          <table:table-cell table:style-name="ce3" table:formula="of:=[Stripe.G8]" office:value-type="currency" office:currency="EUR" office:value="11.1" calcext:value-type="currency">
            <text:p>11,10 €</text:p>
          </table:table-cell>
          <table:table-cell table:style-name="ce3" table:formula="of:=[Mollie.G8]" office:value-type="currency" office:currency="EUR" office:value="13.2" calcext:value-type="currency">
            <text:p>13,20 €</text:p>
          </table:table-cell>
          <table:table-cell table:style-name="ce3" table:formula="of:=[Mondido.G8]" office:value-type="currency" office:currency="EUR" office:value="12.7725" calcext:value-type="currency">
            <text:p>12,77 €</text:p>
          </table:table-cell>
          <table:table-cell table:style-name="ce3" table:formula="of:=[SetPay.G8]" office:value-type="currency" office:currency="EUR" office:value="10.6725" calcext:value-type="currency">
            <text:p>10,67 €</text:p>
          </table:table-cell>
          <table:table-cell table:style-name="ce3" table:formula="of:=[PayPal.G8]" office:value-type="currency" office:currency="EUR" office:value="23.1" calcext:value-type="currency">
            <text:p>23,10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C52]" office:value-type="float" office:value="8" calcext:value-type="float">
            <text:p>8</text:p>
          </table:table-cell>
          <table:table-cell table:formula="of:=[.D52]" office:value-type="float" office:value="11.1" calcext:value-type="float">
            <text:p>11,1</text:p>
          </table:table-cell>
          <table:table-cell table:formula="of:=[.E52]" office:value-type="float" office:value="13.2" calcext:value-type="float">
            <text:p>13,2</text:p>
          </table:table-cell>
          <table:table-cell table:formula="of:=[.F52]" office:value-type="float" office:value="12.7725" calcext:value-type="float">
            <text:p>12,7725</text:p>
          </table:table-cell>
          <table:table-cell table:formula="of:=[.G52]" office:value-type="float" office:value="10.6725" calcext:value-type="float">
            <text:p>10,6725</text:p>
          </table:table-cell>
          <table:table-cell table:formula="of:=[.H52]" office:value-type="float" office:value="23.1" calcext:value-type="float">
            <text:p>23,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35*[.A53]" office:value-type="currency" office:currency="EUR" office:value="700" calcext:value-type="currency">
            <text:p>700,00 €</text:p>
          </table:table-cell>
          <table:table-cell table:style-name="ce3" table:formula="of:=[Redsys.G9]" office:value-type="currency" office:currency="EUR" office:value="8" calcext:value-type="currency">
            <text:p>8,00 €</text:p>
          </table:table-cell>
          <table:table-cell table:style-name="ce3" table:formula="of:=[Stripe.G9]" office:value-type="currency" office:currency="EUR" office:value="14.8" calcext:value-type="currency">
            <text:p>14,80 €</text:p>
          </table:table-cell>
          <table:table-cell table:style-name="ce3" table:formula="of:=[Mollie.G9]" office:value-type="currency" office:currency="EUR" office:value="17.6" calcext:value-type="currency">
            <text:p>17,60 €</text:p>
          </table:table-cell>
          <table:table-cell table:style-name="ce3" table:formula="of:=[Mondido.G9]" office:value-type="currency" office:currency="EUR" office:value="17.03" calcext:value-type="currency">
            <text:p>17,03 €</text:p>
          </table:table-cell>
          <table:table-cell table:style-name="ce3" table:formula="of:=[SetPay.G9]" office:value-type="currency" office:currency="EUR" office:value="14.23" calcext:value-type="currency">
            <text:p>14,23 €</text:p>
          </table:table-cell>
          <table:table-cell table:style-name="ce3" table:formula="of:=[PayPal.G9]" office:value-type="currency" office:currency="EUR" office:value="30.8" calcext:value-type="currency">
            <text:p>30,80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float" office:value="14.8" calcext:value-type="float">
            <text:p>14,8</text:p>
          </table:table-cell>
          <table:table-cell table:formula="of:=[.E53]" office:value-type="float" office:value="17.6" calcext:value-type="float">
            <text:p>17,6</text:p>
          </table:table-cell>
          <table:table-cell table:formula="of:=[.F53]" office:value-type="float" office:value="17.03" calcext:value-type="float">
            <text:p>17,03</text:p>
          </table:table-cell>
          <table:table-cell table:formula="of:=[.G53]" office:value-type="float" office:value="14.23" calcext:value-type="float">
            <text:p>14,23</text:p>
          </table:table-cell>
          <table:table-cell table:formula="of:=[.H53]" office:value-type="float" office:value="30.8" calcext:value-type="float">
            <text:p>30,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35*[.A54]" office:value-type="currency" office:currency="EUR" office:value="875" calcext:value-type="currency">
            <text:p>875,00 €</text:p>
          </table:table-cell>
          <table:table-cell table:style-name="ce3" table:formula="of:=[Redsys.G10]" office:value-type="currency" office:currency="EUR" office:value="8" calcext:value-type="currency">
            <text:p>8,00 €</text:p>
          </table:table-cell>
          <table:table-cell table:style-name="ce3" table:formula="of:=[Stripe.G10]" office:value-type="currency" office:currency="EUR" office:value="18.5" calcext:value-type="currency">
            <text:p>18,50 €</text:p>
          </table:table-cell>
          <table:table-cell table:style-name="ce3" table:formula="of:=[Mollie.G10]" office:value-type="currency" office:currency="EUR" office:value="22" calcext:value-type="currency">
            <text:p>22,00 €</text:p>
          </table:table-cell>
          <table:table-cell table:style-name="ce3" table:formula="of:=[Mondido.G10]" office:value-type="currency" office:currency="EUR" office:value="21.2875" calcext:value-type="currency">
            <text:p>21,29 €</text:p>
          </table:table-cell>
          <table:table-cell table:style-name="ce3" table:formula="of:=[SetPay.G10]" office:value-type="currency" office:currency="EUR" office:value="17.7875" calcext:value-type="currency">
            <text:p>17,79 €</text:p>
          </table:table-cell>
          <table:table-cell table:style-name="ce3" table:formula="of:=[PayPal.G10]" office:value-type="currency" office:currency="EUR" office:value="38.5" calcext:value-type="currency">
            <text:p>38,50 €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C54]" office:value-type="float" office:value="8" calcext:value-type="float">
            <text:p>8</text:p>
          </table:table-cell>
          <table:table-cell table:formula="of:=[.D54]" office:value-type="float" office:value="18.5" calcext:value-type="float">
            <text:p>18,5</text:p>
          </table:table-cell>
          <table:table-cell table:formula="of:=[.E54]" office:value-type="float" office:value="22" calcext:value-type="float">
            <text:p>22</text:p>
          </table:table-cell>
          <table:table-cell table:formula="of:=[.F54]" office:value-type="float" office:value="21.2875" calcext:value-type="float">
            <text:p>21,2875</text:p>
          </table:table-cell>
          <table:table-cell table:formula="of:=[.G54]" office:value-type="float" office:value="17.7875" calcext:value-type="float">
            <text:p>17,7875</text:p>
          </table:table-cell>
          <table:table-cell table:formula="of:=[.H54]" office:value-type="float" office:value="38.5" calcext:value-type="float">
            <text:p>38,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35*[.A55]" office:value-type="currency" office:currency="EUR" office:value="1750" calcext:value-type="currency">
            <text:p>1.750,00 €</text:p>
          </table:table-cell>
          <table:table-cell table:style-name="ce3" table:formula="of:=[Redsys.G11]" office:value-type="currency" office:currency="EUR" office:value="8" calcext:value-type="currency">
            <text:p>8,00 €</text:p>
          </table:table-cell>
          <table:table-cell table:style-name="ce3" table:formula="of:=[Stripe.G11]" office:value-type="currency" office:currency="EUR" office:value="37" calcext:value-type="currency">
            <text:p>37,00 €</text:p>
          </table:table-cell>
          <table:table-cell table:style-name="ce3" table:formula="of:=[Mollie.G11]" office:value-type="currency" office:currency="EUR" office:value="44" calcext:value-type="currency">
            <text:p>44,00 €</text:p>
          </table:table-cell>
          <table:table-cell table:style-name="ce3" table:formula="of:=[Mondido.G11]" office:value-type="currency" office:currency="EUR" office:value="42.575" calcext:value-type="currency">
            <text:p>42,58 €</text:p>
          </table:table-cell>
          <table:table-cell table:style-name="ce3" table:formula="of:=[SetPay.G11]" office:value-type="currency" office:currency="EUR" office:value="35.575" calcext:value-type="currency">
            <text:p>35,58 €</text:p>
          </table:table-cell>
          <table:table-cell table:style-name="ce3" table:formula="of:=[PayPal.G11]" office:value-type="currency" office:currency="EUR" office:value="77" calcext:value-type="currency">
            <text:p>77,00 €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C55]" office:value-type="float" office:value="8" calcext:value-type="float">
            <text:p>8</text:p>
          </table:table-cell>
          <table:table-cell table:formula="of:=[.D55]" office:value-type="float" office:value="37" calcext:value-type="float">
            <text:p>37</text:p>
          </table:table-cell>
          <table:table-cell table:formula="of:=[.E55]" office:value-type="float" office:value="44" calcext:value-type="float">
            <text:p>44</text:p>
          </table:table-cell>
          <table:table-cell table:formula="of:=[.F55]" office:value-type="float" office:value="42.575" calcext:value-type="float">
            <text:p>42,575</text:p>
          </table:table-cell>
          <table:table-cell table:formula="of:=[.G55]" office:value-type="float" office:value="35.575" calcext:value-type="float">
            <text:p>35,575</text:p>
          </table:table-cell>
          <table:table-cell table:formula="of:=[.H55]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35*[.A56]" office:value-type="currency" office:currency="EUR" office:value="3500" calcext:value-type="currency">
            <text:p>3.500,00 €</text:p>
          </table:table-cell>
          <table:table-cell table:style-name="ce3" table:formula="of:=[Redsys.G12]" office:value-type="currency" office:currency="EUR" office:value="8" calcext:value-type="currency">
            <text:p>8,00 €</text:p>
          </table:table-cell>
          <table:table-cell table:style-name="ce3" table:formula="of:=[Stripe.G12]" office:value-type="currency" office:currency="EUR" office:value="74" calcext:value-type="currency">
            <text:p>74,00 €</text:p>
          </table:table-cell>
          <table:table-cell table:style-name="ce3" table:formula="of:=[Mollie.G12]" office:value-type="currency" office:currency="EUR" office:value="88" calcext:value-type="currency">
            <text:p>88,00 €</text:p>
          </table:table-cell>
          <table:table-cell table:style-name="ce3" table:formula="of:=[Mondido.G12]" office:value-type="currency" office:currency="EUR" office:value="85.15" calcext:value-type="currency">
            <text:p>85,15 €</text:p>
          </table:table-cell>
          <table:table-cell table:style-name="ce3" table:formula="of:=[SetPay.G12]" office:value-type="currency" office:currency="EUR" office:value="71.15" calcext:value-type="currency">
            <text:p>71,15 €</text:p>
          </table:table-cell>
          <table:table-cell table:style-name="ce3" table:formula="of:=[PayPal.G12]" office:value-type="currency" office:currency="EUR" office:value="136.5" calcext:value-type="currency">
            <text:p>136,50 €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C56]" office:value-type="float" office:value="8" calcext:value-type="float">
            <text:p>8</text:p>
          </table:table-cell>
          <table:table-cell table:formula="of:=[.D56]" office:value-type="float" office:value="74" calcext:value-type="float">
            <text:p>74</text:p>
          </table:table-cell>
          <table:table-cell table:formula="of:=[.E56]" office:value-type="float" office:value="88" calcext:value-type="float">
            <text:p>88</text:p>
          </table:table-cell>
          <table:table-cell table:formula="of:=[.F56]" office:value-type="float" office:value="85.15" calcext:value-type="float">
            <text:p>85,15</text:p>
          </table:table-cell>
          <table:table-cell table:formula="of:=[.G56]" office:value-type="float" office:value="71.15" calcext:value-type="float">
            <text:p>71,15</text:p>
          </table:table-cell>
          <table:table-cell table:formula="of:=[.H56]" office:value-type="float" office:value="136.5" calcext:value-type="float">
            <text:p>136,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35*[.A57]" office:value-type="currency" office:currency="EUR" office:value="5250" calcext:value-type="currency">
            <text:p>5.250,00 €</text:p>
          </table:table-cell>
          <table:table-cell table:style-name="ce3" table:formula="of:=[Redsys.G13]" office:value-type="currency" office:currency="EUR" office:value="8" calcext:value-type="currency">
            <text:p>8,00 €</text:p>
          </table:table-cell>
          <table:table-cell table:style-name="ce3" table:formula="of:=[Stripe.G13]" office:value-type="currency" office:currency="EUR" office:value="111" calcext:value-type="currency">
            <text:p>111,00 €</text:p>
          </table:table-cell>
          <table:table-cell table:style-name="ce3" table:formula="of:=[Mollie.G13]" office:value-type="currency" office:currency="EUR" office:value="132" calcext:value-type="currency">
            <text:p>132,00 €</text:p>
          </table:table-cell>
          <table:table-cell table:style-name="ce3" table:formula="of:=[Mondido.G13]" office:value-type="currency" office:currency="EUR" office:value="127.725" calcext:value-type="currency">
            <text:p>127,73 €</text:p>
          </table:table-cell>
          <table:table-cell table:style-name="ce3" table:formula="of:=[SetPay.G13]" office:value-type="currency" office:currency="EUR" office:value="106.725" calcext:value-type="currency">
            <text:p>106,73 €</text:p>
          </table:table-cell>
          <table:table-cell table:style-name="ce3" table:formula="of:=[PayPal.G13]" office:value-type="currency" office:currency="EUR" office:value="204.75" calcext:value-type="currency">
            <text:p>204,75 €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C57]" office:value-type="float" office:value="8" calcext:value-type="float">
            <text:p>8</text:p>
          </table:table-cell>
          <table:table-cell table:formula="of:=[.D57]" office:value-type="float" office:value="111" calcext:value-type="float">
            <text:p>111</text:p>
          </table:table-cell>
          <table:table-cell table:formula="of:=[.E57]" office:value-type="float" office:value="132" calcext:value-type="float">
            <text:p>132</text:p>
          </table:table-cell>
          <table:table-cell table:formula="of:=[.F57]" office:value-type="float" office:value="127.725" calcext:value-type="float">
            <text:p>127,725</text:p>
          </table:table-cell>
          <table:table-cell table:formula="of:=[.G57]" office:value-type="float" office:value="106.725" calcext:value-type="float">
            <text:p>106,725</text:p>
          </table:table-cell>
          <table:table-cell table:formula="of:=[.H57]" office:value-type="float" office:value="204.75" calcext:value-type="float">
            <text:p>204,7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35*[.A58]" office:value-type="currency" office:currency="EUR" office:value="7000" calcext:value-type="currency">
            <text:p>7.000,00 €</text:p>
          </table:table-cell>
          <table:table-cell table:style-name="ce3" table:formula="of:=[Redsys.G14]" office:value-type="currency" office:currency="EUR" office:value="8" calcext:value-type="currency">
            <text:p>8,00 €</text:p>
          </table:table-cell>
          <table:table-cell table:style-name="ce3" table:formula="of:=[Stripe.G14]" office:value-type="currency" office:currency="EUR" office:value="148" calcext:value-type="currency">
            <text:p>148,00 €</text:p>
          </table:table-cell>
          <table:table-cell table:style-name="ce3" table:formula="of:=[Mollie.G14]" office:value-type="currency" office:currency="EUR" office:value="176" calcext:value-type="currency">
            <text:p>176,00 €</text:p>
          </table:table-cell>
          <table:table-cell table:style-name="ce3" table:formula="of:=[Mondido.G14]" office:value-type="currency" office:currency="EUR" office:value="170.3" calcext:value-type="currency">
            <text:p>170,30 €</text:p>
          </table:table-cell>
          <table:table-cell table:style-name="ce3" table:formula="of:=[SetPay.G14]" office:value-type="currency" office:currency="EUR" office:value="142.3" calcext:value-type="currency">
            <text:p>142,30 €</text:p>
          </table:table-cell>
          <table:table-cell table:style-name="ce3" table:formula="of:=[PayPal.G14]" office:value-type="currency" office:currency="EUR" office:value="273" calcext:value-type="currency">
            <text:p>273,00 €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C58]" office:value-type="float" office:value="8" calcext:value-type="float">
            <text:p>8</text:p>
          </table:table-cell>
          <table:table-cell table:formula="of:=[.D58]" office:value-type="float" office:value="148" calcext:value-type="float">
            <text:p>148</text:p>
          </table:table-cell>
          <table:table-cell table:formula="of:=[.E58]" office:value-type="float" office:value="176" calcext:value-type="float">
            <text:p>176</text:p>
          </table:table-cell>
          <table:table-cell table:formula="of:=[.F58]" office:value-type="float" office:value="170.3" calcext:value-type="float">
            <text:p>170,3</text:p>
          </table:table-cell>
          <table:table-cell table:formula="of:=[.G58]" office:value-type="float" office:value="142.3" calcext:value-type="float">
            <text:p>142,3</text:p>
          </table:table-cell>
          <table:table-cell table:formula="of:=[.H58]"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35*[.A59]" office:value-type="currency" office:currency="EUR" office:value="10500" calcext:value-type="currency">
            <text:p>10.500,00 €</text:p>
          </table:table-cell>
          <table:table-cell table:style-name="ce3" table:formula="of:=[Redsys.G15]" office:value-type="currency" office:currency="EUR" office:value="8" calcext:value-type="currency">
            <text:p>8,00 €</text:p>
          </table:table-cell>
          <table:table-cell table:style-name="ce3" table:formula="of:=[Stripe.G15]" office:value-type="currency" office:currency="EUR" office:value="222" calcext:value-type="currency">
            <text:p>222,00 €</text:p>
          </table:table-cell>
          <table:table-cell table:style-name="ce3" table:formula="of:=[Mollie.G15]" office:value-type="currency" office:currency="EUR" office:value="264" calcext:value-type="currency">
            <text:p>264,00 €</text:p>
          </table:table-cell>
          <table:table-cell table:style-name="ce3" table:formula="of:=[Mondido.G15]" office:value-type="currency" office:currency="EUR" office:value="255.45" calcext:value-type="currency">
            <text:p>255,45 €</text:p>
          </table:table-cell>
          <table:table-cell table:style-name="ce3" table:formula="of:=[SetPay.G15]" office:value-type="currency" office:currency="EUR" office:value="213.45" calcext:value-type="currency">
            <text:p>213,45 €</text:p>
          </table:table-cell>
          <table:table-cell table:style-name="ce3" table:formula="of:=[PayPal.G15]" office:value-type="currency" office:currency="EUR" office:value="388.5" calcext:value-type="currency">
            <text:p>388,50 €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59]" office:value-type="float" office:value="8" calcext:value-type="float">
            <text:p>8</text:p>
          </table:table-cell>
          <table:table-cell table:formula="of:=[.D59]" office:value-type="float" office:value="222" calcext:value-type="float">
            <text:p>222</text:p>
          </table:table-cell>
          <table:table-cell table:formula="of:=[.E59]" office:value-type="float" office:value="264" calcext:value-type="float">
            <text:p>264</text:p>
          </table:table-cell>
          <table:table-cell table:formula="of:=[.F59]" office:value-type="float" office:value="255.45" calcext:value-type="float">
            <text:p>255,45</text:p>
          </table:table-cell>
          <table:table-cell table:formula="of:=[.G59]" office:value-type="float" office:value="213.45" calcext:value-type="float">
            <text:p>213,45</text:p>
          </table:table-cell>
          <table:table-cell table:formula="of:=[.H59]" office:value-type="float" office:value="388.5" calcext:value-type="float">
            <text:p>388,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35*[.A60]" office:value-type="currency" office:currency="EUR" office:value="17500" calcext:value-type="currency">
            <text:p>17.500,00 €</text:p>
          </table:table-cell>
          <table:table-cell table:style-name="ce3" table:formula="of:=[Redsys.G16]" office:value-type="currency" office:currency="EUR" office:value="8" calcext:value-type="currency">
            <text:p>8,00 €</text:p>
          </table:table-cell>
          <table:table-cell table:style-name="ce3" table:formula="of:=[Stripe.G16]" office:value-type="currency" office:currency="EUR" office:value="370" calcext:value-type="currency">
            <text:p>370,00 €</text:p>
          </table:table-cell>
          <table:table-cell table:style-name="ce3" table:formula="of:=[Mollie.G16]" office:value-type="currency" office:currency="EUR" office:value="440" calcext:value-type="currency">
            <text:p>440,00 €</text:p>
          </table:table-cell>
          <table:table-cell table:style-name="ce3" table:formula="of:=[Mondido.G16]" office:value-type="currency" office:currency="EUR" office:value="425.75" calcext:value-type="currency">
            <text:p>425,75 €</text:p>
          </table:table-cell>
          <table:table-cell table:style-name="ce3" table:formula="of:=[SetPay.G16]" office:value-type="currency" office:currency="EUR" office:value="355.75" calcext:value-type="currency">
            <text:p>355,75 €</text:p>
          </table:table-cell>
          <table:table-cell table:style-name="ce3" table:formula="of:=[PayPal.G16]" office:value-type="currency" office:currency="EUR" office:value="647.5" calcext:value-type="currency">
            <text:p>647,50 €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[.C60]" office:value-type="float" office:value="8" calcext:value-type="float">
            <text:p>8</text:p>
          </table:table-cell>
          <table:table-cell table:formula="of:=[.D60]" office:value-type="float" office:value="370" calcext:value-type="float">
            <text:p>370</text:p>
          </table:table-cell>
          <table:table-cell table:formula="of:=[.E60]" office:value-type="float" office:value="440" calcext:value-type="float">
            <text:p>440</text:p>
          </table:table-cell>
          <table:table-cell table:formula="of:=[.F60]" office:value-type="float" office:value="425.75" calcext:value-type="float">
            <text:p>425,75</text:p>
          </table:table-cell>
          <table:table-cell table:formula="of:=[.G60]" office:value-type="float" office:value="355.75" calcext:value-type="float">
            <text:p>355,75</text:p>
          </table:table-cell>
          <table:table-cell table:formula="of:=[.H60]" office:value-type="float" office:value="647.5" calcext:value-type="float">
            <text:p>647,5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35*[.A61]" office:value-type="currency" office:currency="EUR" office:value="35000" calcext:value-type="currency">
            <text:p>35.000,00 €</text:p>
          </table:table-cell>
          <table:table-cell table:style-name="ce3" table:formula="of:=[Redsys.G17]" office:value-type="currency" office:currency="EUR" office:value="12" calcext:value-type="currency">
            <text:p>12,00 €</text:p>
          </table:table-cell>
          <table:table-cell table:style-name="ce3" table:formula="of:=[Stripe.G17]" office:value-type="currency" office:currency="EUR" office:value="740" calcext:value-type="currency">
            <text:p>740,00 €</text:p>
          </table:table-cell>
          <table:table-cell table:style-name="ce3" table:formula="of:=[Mollie.G17]" office:value-type="currency" office:currency="EUR" office:value="880" calcext:value-type="currency">
            <text:p>880,00 €</text:p>
          </table:table-cell>
          <table:table-cell table:style-name="ce3" table:formula="of:=[Mondido.G17]" office:value-type="currency" office:currency="EUR" office:value="851.5" calcext:value-type="currency">
            <text:p>851,50 €</text:p>
          </table:table-cell>
          <table:table-cell table:style-name="ce3" table:formula="of:=[SetPay.G17]" office:value-type="currency" office:currency="EUR" office:value="711.5" calcext:value-type="currency">
            <text:p>711,50 €</text:p>
          </table:table-cell>
          <table:table-cell table:style-name="ce3" table:formula="of:=[PayPal.G17]" office:value-type="currency" office:currency="EUR" office:value="1295" calcext:value-type="currency">
            <text:p>1.295,00 €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[.C61]" office:value-type="float" office:value="12" calcext:value-type="float">
            <text:p>12</text:p>
          </table:table-cell>
          <table:table-cell table:formula="of:=[.D61]" office:value-type="float" office:value="740" calcext:value-type="float">
            <text:p>740</text:p>
          </table:table-cell>
          <table:table-cell table:formula="of:=[.E61]" office:value-type="float" office:value="880" calcext:value-type="float">
            <text:p>880</text:p>
          </table:table-cell>
          <table:table-cell table:formula="of:=[.F61]" office:value-type="float" office:value="851.5" calcext:value-type="float">
            <text:p>851,5</text:p>
          </table:table-cell>
          <table:table-cell table:formula="of:=[.G61]" office:value-type="float" office:value="711.5" calcext:value-type="float">
            <text:p>711,5</text:p>
          </table:table-cell>
          <table:table-cell table:formula="of:=[.H61]" office:value-type="float" office:value="1295" calcext:value-type="float">
            <text:p>1295</text:p>
          </table:table-cell>
        </table:table-row>
        <table:table-row table:style-name="ro1" table:number-rows-repeated="19">
          <table:table-cell table:number-columns-repeated="2"/>
          <table:table-cell table:style-name="ce3" table:number-columns-repeated="6"/>
          <table:table-cell table:number-columns-repeated="8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style-name="ce1" office:value-type="string" calcext:value-type="string">
            <text:p>70 € de operación media</text:p>
          </table:table-cell>
          <table:table-cell table:style-name="ce4"/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5" office:value-type="string" calcext:value-type="string">
            <text:p>Total venta</text:p>
          </table:table-cell>
          <table:table-cell table:style-name="ce2" office:value-type="string" calcext:value-type="string">
            <text:p>Redsys</text:p>
          </table:table-cell>
          <table:table-cell table:style-name="ce2" office:value-type="string" calcext:value-type="string">
            <text:p>Stripe</text:p>
          </table:table-cell>
          <table:table-cell table:style-name="ce2" office:value-type="string" calcext:value-type="string">
            <text:p>Mollie</text:p>
          </table:table-cell>
          <table:table-cell table:style-name="ce2" office:value-type="string" calcext:value-type="string">
            <text:p>Mondido</text:p>
          </table:table-cell>
          <table:table-cell table:style-name="ce2" office:value-type="string" calcext:value-type="string">
            <text:p>SetPay</text:p>
          </table:table-cell>
          <table:table-cell table:style-name="ce2" office:value-type="string" calcext:value-type="string">
            <text:p>PayPal</text:p>
          </table:table-cell>
          <table:table-cell/>
          <table:table-cell table:style-name="ce2" office:value-type="string" calcext:value-type="string">
            <text:p>N.º de operaciones</text:p>
          </table:table-cell>
          <table:table-cell table:formula="of:=[.C88]" office:value-type="string" office:string-value="Redsys" calcext:value-type="string">
            <text:p>Redsys</text:p>
          </table:table-cell>
          <table:table-cell table:formula="of:=[.D88]" office:value-type="string" office:string-value="Stripe" calcext:value-type="string">
            <text:p>Stripe</text:p>
          </table:table-cell>
          <table:table-cell table:formula="of:=[.E88]" office:value-type="string" office:string-value="Mollie" calcext:value-type="string">
            <text:p>Mollie</text:p>
          </table:table-cell>
          <table:table-cell table:formula="of:=[.F88]" office:value-type="string" office:string-value="Mondido" calcext:value-type="string">
            <text:p>Mondido</text:p>
          </table:table-cell>
          <table:table-cell table:formula="of:=[.G88]" office:value-type="string" office:string-value="SetPay" calcext:value-type="string">
            <text:p>SetPay</text:p>
          </table:table-cell>
          <table:table-cell table:formula="of:=[.H88]" office:value-type="string" office:string-value="PayPal" calcext:value-type="string">
            <text:p>PayP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70*[.A89]" office:value-type="currency" office:currency="EUR" office:value="70" calcext:value-type="currency">
            <text:p>70,00 €</text:p>
          </table:table-cell>
          <table:table-cell table:style-name="ce3" table:formula="of:=[Redsys.G21]" office:value-type="currency" office:currency="EUR" office:value="8" calcext:value-type="currency">
            <text:p>8,00 €</text:p>
          </table:table-cell>
          <table:table-cell table:style-name="ce3" table:formula="of:=[Stripe.G21]" office:value-type="currency" office:currency="EUR" office:value="1.23" calcext:value-type="currency">
            <text:p>1,23 €</text:p>
          </table:table-cell>
          <table:table-cell table:style-name="ce3" table:formula="of:=[Mollie.G21]" office:value-type="currency" office:currency="EUR" office:value="1.51" calcext:value-type="currency">
            <text:p>1,51 €</text:p>
          </table:table-cell>
          <table:table-cell table:style-name="ce3" table:formula="of:=[Mondido.G21]" office:value-type="currency" office:currency="EUR" office:value="1.513" calcext:value-type="currency">
            <text:p>1,51 €</text:p>
          </table:table-cell>
          <table:table-cell table:style-name="ce3" table:formula="of:=[SetPay.G21]" office:value-type="currency" office:currency="EUR" office:value="1.233" calcext:value-type="currency">
            <text:p>1,23 €</text:p>
          </table:table-cell>
          <table:table-cell table:style-name="ce3" table:formula="of:=[PayPal.G21]" office:value-type="currency" office:currency="EUR" office:value="2.73" calcext:value-type="currency">
            <text:p>2,73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89]" office:value-type="float" office:value="8" calcext:value-type="float">
            <text:p>8</text:p>
          </table:table-cell>
          <table:table-cell table:style-name="ce3" table:formula="of:=[.D89]" office:value-type="currency" office:currency="EUR" office:value="1.23" calcext:value-type="currency">
            <text:p>1,23 €</text:p>
          </table:table-cell>
          <table:table-cell table:style-name="ce3" table:formula="of:=[.E89]" office:value-type="currency" office:currency="EUR" office:value="1.51" calcext:value-type="currency">
            <text:p>1,51 €</text:p>
          </table:table-cell>
          <table:table-cell table:style-name="ce3" table:formula="of:=[.F89]" office:value-type="currency" office:currency="EUR" office:value="1.513" calcext:value-type="currency">
            <text:p>1,51 €</text:p>
          </table:table-cell>
          <table:table-cell table:style-name="ce3" table:formula="of:=[.G89]" office:value-type="currency" office:currency="EUR" office:value="1.233" calcext:value-type="currency">
            <text:p>1,23 €</text:p>
          </table:table-cell>
          <table:table-cell table:style-name="ce3" table:formula="of:=[.H89]" office:value-type="currency" office:currency="EUR" office:value="2.73" calcext:value-type="currency">
            <text:p>2,73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70*[.A90]" office:value-type="currency" office:currency="EUR" office:value="140" calcext:value-type="currency">
            <text:p>140,00 €</text:p>
          </table:table-cell>
          <table:table-cell table:style-name="ce3" table:formula="of:=[Redsys.G22]" office:value-type="currency" office:currency="EUR" office:value="8" calcext:value-type="currency">
            <text:p>8,00 €</text:p>
          </table:table-cell>
          <table:table-cell table:style-name="ce3" table:formula="of:=[Stripe.G22]" office:value-type="currency" office:currency="EUR" office:value="2.46" calcext:value-type="currency">
            <text:p>2,46 €</text:p>
          </table:table-cell>
          <table:table-cell table:style-name="ce3" table:formula="of:=[Mollie.G22]" office:value-type="currency" office:currency="EUR" office:value="3.02" calcext:value-type="currency">
            <text:p>3,02 €</text:p>
          </table:table-cell>
          <table:table-cell table:style-name="ce3" table:formula="of:=[Mondido.G22]" office:value-type="currency" office:currency="EUR" office:value="3.026" calcext:value-type="currency">
            <text:p>3,03 €</text:p>
          </table:table-cell>
          <table:table-cell table:style-name="ce3" table:formula="of:=[SetPay.G22]" office:value-type="currency" office:currency="EUR" office:value="2.466" calcext:value-type="currency">
            <text:p>2,47 €</text:p>
          </table:table-cell>
          <table:table-cell table:style-name="ce3" table:formula="of:=[PayPal.G22]" office:value-type="currency" office:currency="EUR" office:value="5.46" calcext:value-type="currency">
            <text:p>5,46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90]" office:value-type="float" office:value="8" calcext:value-type="float">
            <text:p>8</text:p>
          </table:table-cell>
          <table:table-cell table:style-name="ce3" table:formula="of:=[.D90]" office:value-type="currency" office:currency="EUR" office:value="2.46" calcext:value-type="currency">
            <text:p>2,46 €</text:p>
          </table:table-cell>
          <table:table-cell table:style-name="ce3" table:formula="of:=[.E90]" office:value-type="currency" office:currency="EUR" office:value="3.02" calcext:value-type="currency">
            <text:p>3,02 €</text:p>
          </table:table-cell>
          <table:table-cell table:style-name="ce3" table:formula="of:=[.F90]" office:value-type="currency" office:currency="EUR" office:value="3.026" calcext:value-type="currency">
            <text:p>3,03 €</text:p>
          </table:table-cell>
          <table:table-cell table:style-name="ce3" table:formula="of:=[.G90]" office:value-type="currency" office:currency="EUR" office:value="2.466" calcext:value-type="currency">
            <text:p>2,47 €</text:p>
          </table:table-cell>
          <table:table-cell table:style-name="ce3" table:formula="of:=[.H90]" office:value-type="currency" office:currency="EUR" office:value="5.46" calcext:value-type="currency">
            <text:p>5,46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70*[.A91]" office:value-type="currency" office:currency="EUR" office:value="350" calcext:value-type="currency">
            <text:p>350,00 €</text:p>
          </table:table-cell>
          <table:table-cell table:style-name="ce3" table:formula="of:=[Redsys.G23]" office:value-type="currency" office:currency="EUR" office:value="8" calcext:value-type="currency">
            <text:p>8,00 €</text:p>
          </table:table-cell>
          <table:table-cell table:style-name="ce3" table:formula="of:=[Stripe.G23]" office:value-type="currency" office:currency="EUR" office:value="6.15" calcext:value-type="currency">
            <text:p>6,15 €</text:p>
          </table:table-cell>
          <table:table-cell table:style-name="ce3" table:formula="of:=[Mollie.G23]" office:value-type="currency" office:currency="EUR" office:value="7.55" calcext:value-type="currency">
            <text:p>7,55 €</text:p>
          </table:table-cell>
          <table:table-cell table:style-name="ce3" table:formula="of:=[Mondido.G23]" office:value-type="currency" office:currency="EUR" office:value="7.565" calcext:value-type="currency">
            <text:p>7,57 €</text:p>
          </table:table-cell>
          <table:table-cell table:style-name="ce3" table:formula="of:=[SetPay.G23]" office:value-type="currency" office:currency="EUR" office:value="6.165" calcext:value-type="currency">
            <text:p>6,17 €</text:p>
          </table:table-cell>
          <table:table-cell table:style-name="ce3" table:formula="of:=[PayPal.G23]" office:value-type="currency" office:currency="EUR" office:value="13.65" calcext:value-type="currency">
            <text:p>13,65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C91]" office:value-type="float" office:value="8" calcext:value-type="float">
            <text:p>8</text:p>
          </table:table-cell>
          <table:table-cell table:style-name="ce3" table:formula="of:=[.D91]" office:value-type="currency" office:currency="EUR" office:value="6.15" calcext:value-type="currency">
            <text:p>6,15 €</text:p>
          </table:table-cell>
          <table:table-cell table:style-name="ce3" table:formula="of:=[.E91]" office:value-type="currency" office:currency="EUR" office:value="7.55" calcext:value-type="currency">
            <text:p>7,55 €</text:p>
          </table:table-cell>
          <table:table-cell table:style-name="ce3" table:formula="of:=[.F91]" office:value-type="currency" office:currency="EUR" office:value="7.565" calcext:value-type="currency">
            <text:p>7,57 €</text:p>
          </table:table-cell>
          <table:table-cell table:style-name="ce3" table:formula="of:=[.G91]" office:value-type="currency" office:currency="EUR" office:value="6.165" calcext:value-type="currency">
            <text:p>6,17 €</text:p>
          </table:table-cell>
          <table:table-cell table:style-name="ce3" table:formula="of:=[.H91]" office:value-type="currency" office:currency="EUR" office:value="13.65" calcext:value-type="currency">
            <text:p>13,65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70*[.A92]" office:value-type="currency" office:currency="EUR" office:value="700" calcext:value-type="currency">
            <text:p>700,00 €</text:p>
          </table:table-cell>
          <table:table-cell table:style-name="ce3" table:formula="of:=[Redsys.G24]" office:value-type="currency" office:currency="EUR" office:value="8" calcext:value-type="currency">
            <text:p>8,00 €</text:p>
          </table:table-cell>
          <table:table-cell table:style-name="ce3" table:formula="of:=[Stripe.G24]" office:value-type="currency" office:currency="EUR" office:value="12.3" calcext:value-type="currency">
            <text:p>12,30 €</text:p>
          </table:table-cell>
          <table:table-cell table:style-name="ce3" table:formula="of:=[Mollie.G24]" office:value-type="currency" office:currency="EUR" office:value="15.1" calcext:value-type="currency">
            <text:p>15,10 €</text:p>
          </table:table-cell>
          <table:table-cell table:style-name="ce3" table:formula="of:=[Mondido.G24]" office:value-type="currency" office:currency="EUR" office:value="15.13" calcext:value-type="currency">
            <text:p>15,13 €</text:p>
          </table:table-cell>
          <table:table-cell table:style-name="ce3" table:formula="of:=[SetPay.G24]" office:value-type="currency" office:currency="EUR" office:value="12.33" calcext:value-type="currency">
            <text:p>12,33 €</text:p>
          </table:table-cell>
          <table:table-cell table:style-name="ce3" table:formula="of:=[PayPal.G24]" office:value-type="currency" office:currency="EUR" office:value="27.3" calcext:value-type="currency">
            <text:p>27,3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92]" office:value-type="float" office:value="8" calcext:value-type="float">
            <text:p>8</text:p>
          </table:table-cell>
          <table:table-cell table:style-name="ce3" table:formula="of:=[.D92]" office:value-type="currency" office:currency="EUR" office:value="12.3" calcext:value-type="currency">
            <text:p>12,30 €</text:p>
          </table:table-cell>
          <table:table-cell table:style-name="ce3" table:formula="of:=[.E92]" office:value-type="currency" office:currency="EUR" office:value="15.1" calcext:value-type="currency">
            <text:p>15,10 €</text:p>
          </table:table-cell>
          <table:table-cell table:style-name="ce3" table:formula="of:=[.F92]" office:value-type="currency" office:currency="EUR" office:value="15.13" calcext:value-type="currency">
            <text:p>15,13 €</text:p>
          </table:table-cell>
          <table:table-cell table:style-name="ce3" table:formula="of:=[.G92]" office:value-type="currency" office:currency="EUR" office:value="12.33" calcext:value-type="currency">
            <text:p>12,33 €</text:p>
          </table:table-cell>
          <table:table-cell table:style-name="ce3" table:formula="of:=[.H92]" office:value-type="currency" office:currency="EUR" office:value="27.3" calcext:value-type="currency">
            <text:p>27,3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70*[.A93]" office:value-type="currency" office:currency="EUR" office:value="1050" calcext:value-type="currency">
            <text:p>1.050,00 €</text:p>
          </table:table-cell>
          <table:table-cell table:style-name="ce3" table:formula="of:=[Redsys.G25]" office:value-type="currency" office:currency="EUR" office:value="8" calcext:value-type="currency">
            <text:p>8,00 €</text:p>
          </table:table-cell>
          <table:table-cell table:style-name="ce3" table:formula="of:=[Stripe.G25]" office:value-type="currency" office:currency="EUR" office:value="18.45" calcext:value-type="currency">
            <text:p>18,45 €</text:p>
          </table:table-cell>
          <table:table-cell table:style-name="ce3" table:formula="of:=[Mollie.G25]" office:value-type="currency" office:currency="EUR" office:value="22.65" calcext:value-type="currency">
            <text:p>22,65 €</text:p>
          </table:table-cell>
          <table:table-cell table:style-name="ce3" table:formula="of:=[Mondido.G25]" office:value-type="currency" office:currency="EUR" office:value="22.695" calcext:value-type="currency">
            <text:p>22,70 €</text:p>
          </table:table-cell>
          <table:table-cell table:style-name="ce3" table:formula="of:=[SetPay.G25]" office:value-type="currency" office:currency="EUR" office:value="18.495" calcext:value-type="currency">
            <text:p>18,50 €</text:p>
          </table:table-cell>
          <table:table-cell table:style-name="ce3" table:formula="of:=[PayPal.G25]" office:value-type="currency" office:currency="EUR" office:value="40.95" calcext:value-type="currency">
            <text:p>40,95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C93]" office:value-type="float" office:value="8" calcext:value-type="float">
            <text:p>8</text:p>
          </table:table-cell>
          <table:table-cell table:style-name="ce3" table:formula="of:=[.D93]" office:value-type="currency" office:currency="EUR" office:value="18.45" calcext:value-type="currency">
            <text:p>18,45 €</text:p>
          </table:table-cell>
          <table:table-cell table:style-name="ce3" table:formula="of:=[.E93]" office:value-type="currency" office:currency="EUR" office:value="22.65" calcext:value-type="currency">
            <text:p>22,65 €</text:p>
          </table:table-cell>
          <table:table-cell table:style-name="ce3" table:formula="of:=[.F93]" office:value-type="currency" office:currency="EUR" office:value="22.695" calcext:value-type="currency">
            <text:p>22,70 €</text:p>
          </table:table-cell>
          <table:table-cell table:style-name="ce3" table:formula="of:=[.G93]" office:value-type="currency" office:currency="EUR" office:value="18.495" calcext:value-type="currency">
            <text:p>18,50 €</text:p>
          </table:table-cell>
          <table:table-cell table:style-name="ce3" table:formula="of:=[.H93]" office:value-type="currency" office:currency="EUR" office:value="40.95" calcext:value-type="currency">
            <text:p>40,95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70*[.A94]" office:value-type="currency" office:currency="EUR" office:value="1400" calcext:value-type="currency">
            <text:p>1.400,00 €</text:p>
          </table:table-cell>
          <table:table-cell table:style-name="ce3" table:formula="of:=[Redsys.G26]" office:value-type="currency" office:currency="EUR" office:value="8" calcext:value-type="currency">
            <text:p>8,00 €</text:p>
          </table:table-cell>
          <table:table-cell table:style-name="ce3" table:formula="of:=[Stripe.G26]" office:value-type="currency" office:currency="EUR" office:value="24.6" calcext:value-type="currency">
            <text:p>24,60 €</text:p>
          </table:table-cell>
          <table:table-cell table:style-name="ce3" table:formula="of:=[Mollie.G26]" office:value-type="currency" office:currency="EUR" office:value="30.2" calcext:value-type="currency">
            <text:p>30,20 €</text:p>
          </table:table-cell>
          <table:table-cell table:style-name="ce3" table:formula="of:=[Mondido.G26]" office:value-type="currency" office:currency="EUR" office:value="30.26" calcext:value-type="currency">
            <text:p>30,26 €</text:p>
          </table:table-cell>
          <table:table-cell table:style-name="ce3" table:formula="of:=[SetPay.G26]" office:value-type="currency" office:currency="EUR" office:value="24.66" calcext:value-type="currency">
            <text:p>24,66 €</text:p>
          </table:table-cell>
          <table:table-cell table:style-name="ce3" table:formula="of:=[PayPal.G26]" office:value-type="currency" office:currency="EUR" office:value="54.6" calcext:value-type="currency">
            <text:p>54,60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94]" office:value-type="float" office:value="8" calcext:value-type="float">
            <text:p>8</text:p>
          </table:table-cell>
          <table:table-cell table:style-name="ce3" table:formula="of:=[.D94]" office:value-type="currency" office:currency="EUR" office:value="24.6" calcext:value-type="currency">
            <text:p>24,60 €</text:p>
          </table:table-cell>
          <table:table-cell table:style-name="ce3" table:formula="of:=[.E94]" office:value-type="currency" office:currency="EUR" office:value="30.2" calcext:value-type="currency">
            <text:p>30,20 €</text:p>
          </table:table-cell>
          <table:table-cell table:style-name="ce3" table:formula="of:=[.F94]" office:value-type="currency" office:currency="EUR" office:value="30.26" calcext:value-type="currency">
            <text:p>30,26 €</text:p>
          </table:table-cell>
          <table:table-cell table:style-name="ce3" table:formula="of:=[.G94]" office:value-type="currency" office:currency="EUR" office:value="24.66" calcext:value-type="currency">
            <text:p>24,66 €</text:p>
          </table:table-cell>
          <table:table-cell table:style-name="ce3" table:formula="of:=[.H94]" office:value-type="currency" office:currency="EUR" office:value="54.6" calcext:value-type="currency">
            <text:p>54,6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70*[.A95]" office:value-type="currency" office:currency="EUR" office:value="1750" calcext:value-type="currency">
            <text:p>1.750,00 €</text:p>
          </table:table-cell>
          <table:table-cell table:style-name="ce3" table:formula="of:=[Redsys.G27]" office:value-type="currency" office:currency="EUR" office:value="8" calcext:value-type="currency">
            <text:p>8,00 €</text:p>
          </table:table-cell>
          <table:table-cell table:style-name="ce3" table:formula="of:=[Stripe.G27]" office:value-type="currency" office:currency="EUR" office:value="30.75" calcext:value-type="currency">
            <text:p>30,75 €</text:p>
          </table:table-cell>
          <table:table-cell table:style-name="ce3" table:formula="of:=[Mollie.G27]" office:value-type="currency" office:currency="EUR" office:value="37.75" calcext:value-type="currency">
            <text:p>37,75 €</text:p>
          </table:table-cell>
          <table:table-cell table:style-name="ce3" table:formula="of:=[Mondido.G27]" office:value-type="currency" office:currency="EUR" office:value="37.825" calcext:value-type="currency">
            <text:p>37,83 €</text:p>
          </table:table-cell>
          <table:table-cell table:style-name="ce3" table:formula="of:=[SetPay.G27]" office:value-type="currency" office:currency="EUR" office:value="30.825" calcext:value-type="currency">
            <text:p>30,83 €</text:p>
          </table:table-cell>
          <table:table-cell table:style-name="ce3" table:formula="of:=[PayPal.G27]" office:value-type="currency" office:currency="EUR" office:value="68.25" calcext:value-type="currency">
            <text:p>68,25 €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C95]" office:value-type="float" office:value="8" calcext:value-type="float">
            <text:p>8</text:p>
          </table:table-cell>
          <table:table-cell table:style-name="ce3" table:formula="of:=[.D95]" office:value-type="currency" office:currency="EUR" office:value="30.75" calcext:value-type="currency">
            <text:p>30,75 €</text:p>
          </table:table-cell>
          <table:table-cell table:style-name="ce3" table:formula="of:=[.E95]" office:value-type="currency" office:currency="EUR" office:value="37.75" calcext:value-type="currency">
            <text:p>37,75 €</text:p>
          </table:table-cell>
          <table:table-cell table:style-name="ce3" table:formula="of:=[.F95]" office:value-type="currency" office:currency="EUR" office:value="37.825" calcext:value-type="currency">
            <text:p>37,83 €</text:p>
          </table:table-cell>
          <table:table-cell table:style-name="ce3" table:formula="of:=[.G95]" office:value-type="currency" office:currency="EUR" office:value="30.825" calcext:value-type="currency">
            <text:p>30,83 €</text:p>
          </table:table-cell>
          <table:table-cell table:style-name="ce3" table:formula="of:=[.H95]" office:value-type="currency" office:currency="EUR" office:value="68.25" calcext:value-type="currency">
            <text:p>68,25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70*[.A96]" office:value-type="currency" office:currency="EUR" office:value="3500" calcext:value-type="currency">
            <text:p>3.500,00 €</text:p>
          </table:table-cell>
          <table:table-cell table:style-name="ce3" table:formula="of:=[Redsys.G28]" office:value-type="currency" office:currency="EUR" office:value="8" calcext:value-type="currency">
            <text:p>8,00 €</text:p>
          </table:table-cell>
          <table:table-cell table:style-name="ce3" table:formula="of:=[Stripe.G28]" office:value-type="currency" office:currency="EUR" office:value="61.5" calcext:value-type="currency">
            <text:p>61,50 €</text:p>
          </table:table-cell>
          <table:table-cell table:style-name="ce3" table:formula="of:=[Mollie.G28]" office:value-type="currency" office:currency="EUR" office:value="75.5" calcext:value-type="currency">
            <text:p>75,50 €</text:p>
          </table:table-cell>
          <table:table-cell table:style-name="ce3" table:formula="of:=[Mondido.G28]" office:value-type="currency" office:currency="EUR" office:value="75.65" calcext:value-type="currency">
            <text:p>75,65 €</text:p>
          </table:table-cell>
          <table:table-cell table:style-name="ce3" table:formula="of:=[SetPay.G28]" office:value-type="currency" office:currency="EUR" office:value="61.65" calcext:value-type="currency">
            <text:p>61,65 €</text:p>
          </table:table-cell>
          <table:table-cell table:style-name="ce3" table:formula="of:=[PayPal.G28]" office:value-type="currency" office:currency="EUR" office:value="119" calcext:value-type="currency">
            <text:p>119,00 €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C96]" office:value-type="float" office:value="8" calcext:value-type="float">
            <text:p>8</text:p>
          </table:table-cell>
          <table:table-cell table:style-name="ce3" table:formula="of:=[.D96]" office:value-type="currency" office:currency="EUR" office:value="61.5" calcext:value-type="currency">
            <text:p>61,50 €</text:p>
          </table:table-cell>
          <table:table-cell table:style-name="ce3" table:formula="of:=[.E96]" office:value-type="currency" office:currency="EUR" office:value="75.5" calcext:value-type="currency">
            <text:p>75,50 €</text:p>
          </table:table-cell>
          <table:table-cell table:style-name="ce3" table:formula="of:=[.F96]" office:value-type="currency" office:currency="EUR" office:value="75.65" calcext:value-type="currency">
            <text:p>75,65 €</text:p>
          </table:table-cell>
          <table:table-cell table:style-name="ce3" table:formula="of:=[.G96]" office:value-type="currency" office:currency="EUR" office:value="61.65" calcext:value-type="currency">
            <text:p>61,65 €</text:p>
          </table:table-cell>
          <table:table-cell table:style-name="ce3" table:formula="of:=[.H96]" office:value-type="currency" office:currency="EUR" office:value="119" calcext:value-type="currency">
            <text:p>119,00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70*[.A97]" office:value-type="currency" office:currency="EUR" office:value="7000" calcext:value-type="currency">
            <text:p>7.000,00 €</text:p>
          </table:table-cell>
          <table:table-cell table:style-name="ce3" table:formula="of:=[Redsys.G29]" office:value-type="currency" office:currency="EUR" office:value="8" calcext:value-type="currency">
            <text:p>8,00 €</text:p>
          </table:table-cell>
          <table:table-cell table:style-name="ce3" table:formula="of:=[Stripe.G29]" office:value-type="currency" office:currency="EUR" office:value="123" calcext:value-type="currency">
            <text:p>123,00 €</text:p>
          </table:table-cell>
          <table:table-cell table:style-name="ce3" table:formula="of:=[Mollie.G29]" office:value-type="currency" office:currency="EUR" office:value="151" calcext:value-type="currency">
            <text:p>151,00 €</text:p>
          </table:table-cell>
          <table:table-cell table:style-name="ce3" table:formula="of:=[Mondido.G29]" office:value-type="currency" office:currency="EUR" office:value="151.3" calcext:value-type="currency">
            <text:p>151,30 €</text:p>
          </table:table-cell>
          <table:table-cell table:style-name="ce3" table:formula="of:=[SetPay.G29]" office:value-type="currency" office:currency="EUR" office:value="123.3" calcext:value-type="currency">
            <text:p>123,30 €</text:p>
          </table:table-cell>
          <table:table-cell table:style-name="ce3" table:formula="of:=[PayPal.G29]" office:value-type="currency" office:currency="EUR" office:value="238" calcext:value-type="currency">
            <text:p>238,00 €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C97]" office:value-type="float" office:value="8" calcext:value-type="float">
            <text:p>8</text:p>
          </table:table-cell>
          <table:table-cell table:style-name="ce3" table:formula="of:=[.D97]" office:value-type="currency" office:currency="EUR" office:value="123" calcext:value-type="currency">
            <text:p>123,00 €</text:p>
          </table:table-cell>
          <table:table-cell table:style-name="ce3" table:formula="of:=[.E97]" office:value-type="currency" office:currency="EUR" office:value="151" calcext:value-type="currency">
            <text:p>151,00 €</text:p>
          </table:table-cell>
          <table:table-cell table:style-name="ce3" table:formula="of:=[.F97]" office:value-type="currency" office:currency="EUR" office:value="151.3" calcext:value-type="currency">
            <text:p>151,30 €</text:p>
          </table:table-cell>
          <table:table-cell table:style-name="ce3" table:formula="of:=[.G97]" office:value-type="currency" office:currency="EUR" office:value="123.3" calcext:value-type="currency">
            <text:p>123,30 €</text:p>
          </table:table-cell>
          <table:table-cell table:style-name="ce3" table:formula="of:=[.H97]" office:value-type="currency" office:currency="EUR" office:value="238" calcext:value-type="currency">
            <text:p>238,00 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70*[.A98]" office:value-type="currency" office:currency="EUR" office:value="10500" calcext:value-type="currency">
            <text:p>10.500,00 €</text:p>
          </table:table-cell>
          <table:table-cell table:style-name="ce3" table:formula="of:=[Redsys.G30]" office:value-type="currency" office:currency="EUR" office:value="8" calcext:value-type="currency">
            <text:p>8,00 €</text:p>
          </table:table-cell>
          <table:table-cell table:style-name="ce3" table:formula="of:=[Stripe.G30]" office:value-type="currency" office:currency="EUR" office:value="184.5" calcext:value-type="currency">
            <text:p>184,50 €</text:p>
          </table:table-cell>
          <table:table-cell table:style-name="ce3" table:formula="of:=[Mollie.G30]" office:value-type="currency" office:currency="EUR" office:value="226.5" calcext:value-type="currency">
            <text:p>226,50 €</text:p>
          </table:table-cell>
          <table:table-cell table:style-name="ce3" table:formula="of:=[Mondido.G30]" office:value-type="currency" office:currency="EUR" office:value="226.95" calcext:value-type="currency">
            <text:p>226,95 €</text:p>
          </table:table-cell>
          <table:table-cell table:style-name="ce3" table:formula="of:=[SetPay.G30]" office:value-type="currency" office:currency="EUR" office:value="184.95" calcext:value-type="currency">
            <text:p>184,95 €</text:p>
          </table:table-cell>
          <table:table-cell table:style-name="ce3" table:formula="of:=[PayPal.G30]" office:value-type="currency" office:currency="EUR" office:value="336" calcext:value-type="currency">
            <text:p>336,00 €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C98]" office:value-type="float" office:value="8" calcext:value-type="float">
            <text:p>8</text:p>
          </table:table-cell>
          <table:table-cell table:style-name="ce3" table:formula="of:=[.D98]" office:value-type="currency" office:currency="EUR" office:value="184.5" calcext:value-type="currency">
            <text:p>184,50 €</text:p>
          </table:table-cell>
          <table:table-cell table:style-name="ce3" table:formula="of:=[.E98]" office:value-type="currency" office:currency="EUR" office:value="226.5" calcext:value-type="currency">
            <text:p>226,50 €</text:p>
          </table:table-cell>
          <table:table-cell table:style-name="ce3" table:formula="of:=[.F98]" office:value-type="currency" office:currency="EUR" office:value="226.95" calcext:value-type="currency">
            <text:p>226,95 €</text:p>
          </table:table-cell>
          <table:table-cell table:style-name="ce3" table:formula="of:=[.G98]" office:value-type="currency" office:currency="EUR" office:value="184.95" calcext:value-type="currency">
            <text:p>184,95 €</text:p>
          </table:table-cell>
          <table:table-cell table:style-name="ce3" table:formula="of:=[.H98]" office:value-type="currency" office:currency="EUR" office:value="336" calcext:value-type="currency">
            <text:p>336,00 €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70*[.A99]" office:value-type="currency" office:currency="EUR" office:value="14000" calcext:value-type="currency">
            <text:p>14.000,00 €</text:p>
          </table:table-cell>
          <table:table-cell table:style-name="ce3" table:formula="of:=[Redsys.G31]" office:value-type="currency" office:currency="EUR" office:value="8" calcext:value-type="currency">
            <text:p>8,00 €</text:p>
          </table:table-cell>
          <table:table-cell table:style-name="ce3" table:formula="of:=[Stripe.G31]" office:value-type="currency" office:currency="EUR" office:value="246" calcext:value-type="currency">
            <text:p>246,00 €</text:p>
          </table:table-cell>
          <table:table-cell table:style-name="ce3" table:formula="of:=[Mollie.G31]" office:value-type="currency" office:currency="EUR" office:value="302" calcext:value-type="currency">
            <text:p>302,00 €</text:p>
          </table:table-cell>
          <table:table-cell table:style-name="ce3" table:formula="of:=[Mondido.G31]" office:value-type="currency" office:currency="EUR" office:value="302.6" calcext:value-type="currency">
            <text:p>302,60 €</text:p>
          </table:table-cell>
          <table:table-cell table:style-name="ce3" table:formula="of:=[SetPay.G31]" office:value-type="currency" office:currency="EUR" office:value="246.6" calcext:value-type="currency">
            <text:p>246,60 €</text:p>
          </table:table-cell>
          <table:table-cell table:style-name="ce3" table:formula="of:=[PayPal.G31]" office:value-type="currency" office:currency="EUR" office:value="448" calcext:value-type="currency">
            <text:p>448,00 €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C99]" office:value-type="float" office:value="8" calcext:value-type="float">
            <text:p>8</text:p>
          </table:table-cell>
          <table:table-cell table:style-name="ce3" table:formula="of:=[.D99]" office:value-type="currency" office:currency="EUR" office:value="246" calcext:value-type="currency">
            <text:p>246,00 €</text:p>
          </table:table-cell>
          <table:table-cell table:style-name="ce3" table:formula="of:=[.E99]" office:value-type="currency" office:currency="EUR" office:value="302" calcext:value-type="currency">
            <text:p>302,00 €</text:p>
          </table:table-cell>
          <table:table-cell table:style-name="ce3" table:formula="of:=[.F99]" office:value-type="currency" office:currency="EUR" office:value="302.6" calcext:value-type="currency">
            <text:p>302,60 €</text:p>
          </table:table-cell>
          <table:table-cell table:style-name="ce3" table:formula="of:=[.G99]" office:value-type="currency" office:currency="EUR" office:value="246.6" calcext:value-type="currency">
            <text:p>246,60 €</text:p>
          </table:table-cell>
          <table:table-cell table:style-name="ce3" table:formula="of:=[.H99]" office:value-type="currency" office:currency="EUR" office:value="448" calcext:value-type="currency">
            <text:p>448,00 €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70*[.A100]" office:value-type="currency" office:currency="EUR" office:value="21000" calcext:value-type="currency">
            <text:p>21.000,00 €</text:p>
          </table:table-cell>
          <table:table-cell table:style-name="ce3" table:formula="of:=[Redsys.G32]" office:value-type="currency" office:currency="EUR" office:value="12" calcext:value-type="currency">
            <text:p>12,00 €</text:p>
          </table:table-cell>
          <table:table-cell table:style-name="ce3" table:formula="of:=[Stripe.G32]" office:value-type="currency" office:currency="EUR" office:value="369" calcext:value-type="currency">
            <text:p>369,00 €</text:p>
          </table:table-cell>
          <table:table-cell table:style-name="ce3" table:formula="of:=[Mollie.G32]" office:value-type="currency" office:currency="EUR" office:value="453" calcext:value-type="currency">
            <text:p>453,00 €</text:p>
          </table:table-cell>
          <table:table-cell table:style-name="ce3" table:formula="of:=[Mondido.G32]" office:value-type="currency" office:currency="EUR" office:value="453.9" calcext:value-type="currency">
            <text:p>453,90 €</text:p>
          </table:table-cell>
          <table:table-cell table:style-name="ce3" table:formula="of:=[SetPay.G32]" office:value-type="currency" office:currency="EUR" office:value="369.9" calcext:value-type="currency">
            <text:p>369,90 €</text:p>
          </table:table-cell>
          <table:table-cell table:style-name="ce3" table:formula="of:=[PayPal.G32]" office:value-type="currency" office:currency="EUR" office:value="672" calcext:value-type="currency">
            <text:p>672,00 €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100]" office:value-type="float" office:value="12" calcext:value-type="float">
            <text:p>12</text:p>
          </table:table-cell>
          <table:table-cell table:style-name="ce3" table:formula="of:=[.D100]" office:value-type="currency" office:currency="EUR" office:value="369" calcext:value-type="currency">
            <text:p>369,00 €</text:p>
          </table:table-cell>
          <table:table-cell table:style-name="ce3" table:formula="of:=[.E100]" office:value-type="currency" office:currency="EUR" office:value="453" calcext:value-type="currency">
            <text:p>453,00 €</text:p>
          </table:table-cell>
          <table:table-cell table:style-name="ce3" table:formula="of:=[.F100]" office:value-type="currency" office:currency="EUR" office:value="453.9" calcext:value-type="currency">
            <text:p>453,90 €</text:p>
          </table:table-cell>
          <table:table-cell table:style-name="ce3" table:formula="of:=[.G100]" office:value-type="currency" office:currency="EUR" office:value="369.9" calcext:value-type="currency">
            <text:p>369,90 €</text:p>
          </table:table-cell>
          <table:table-cell table:style-name="ce3" table:formula="of:=[.H100]" office:value-type="currency" office:currency="EUR" office:value="672" calcext:value-type="currency">
            <text:p>672,00 €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70*[.A101]" office:value-type="currency" office:currency="EUR" office:value="35000" calcext:value-type="currency">
            <text:p>35.000,00 €</text:p>
          </table:table-cell>
          <table:table-cell table:style-name="ce3" table:formula="of:=[Redsys.G33]" office:value-type="currency" office:currency="EUR" office:value="16" calcext:value-type="currency">
            <text:p>16,00 €</text:p>
          </table:table-cell>
          <table:table-cell table:style-name="ce3" table:formula="of:=[Stripe.G33]" office:value-type="currency" office:currency="EUR" office:value="615" calcext:value-type="currency">
            <text:p>615,00 €</text:p>
          </table:table-cell>
          <table:table-cell table:style-name="ce3" table:formula="of:=[Mollie.G33]" office:value-type="currency" office:currency="EUR" office:value="755" calcext:value-type="currency">
            <text:p>755,00 €</text:p>
          </table:table-cell>
          <table:table-cell table:style-name="ce3" table:formula="of:=[Mondido.G33]" office:value-type="currency" office:currency="EUR" office:value="756.5" calcext:value-type="currency">
            <text:p>756,50 €</text:p>
          </table:table-cell>
          <table:table-cell table:style-name="ce3" table:formula="of:=[SetPay.G33]" office:value-type="currency" office:currency="EUR" office:value="616.5" calcext:value-type="currency">
            <text:p>616,50 €</text:p>
          </table:table-cell>
          <table:table-cell table:style-name="ce3" table:formula="of:=[PayPal.G33]" office:value-type="currency" office:currency="EUR" office:value="1120" calcext:value-type="currency">
            <text:p>1.120,00 €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[.C101]" office:value-type="float" office:value="16" calcext:value-type="float">
            <text:p>16</text:p>
          </table:table-cell>
          <table:table-cell table:style-name="ce3" table:formula="of:=[.D101]" office:value-type="currency" office:currency="EUR" office:value="615" calcext:value-type="currency">
            <text:p>615,00 €</text:p>
          </table:table-cell>
          <table:table-cell table:style-name="ce3" table:formula="of:=[.E101]" office:value-type="currency" office:currency="EUR" office:value="755" calcext:value-type="currency">
            <text:p>755,00 €</text:p>
          </table:table-cell>
          <table:table-cell table:style-name="ce3" table:formula="of:=[.F101]" office:value-type="currency" office:currency="EUR" office:value="756.5" calcext:value-type="currency">
            <text:p>756,50 €</text:p>
          </table:table-cell>
          <table:table-cell table:style-name="ce3" table:formula="of:=[.G101]" office:value-type="currency" office:currency="EUR" office:value="616.5" calcext:value-type="currency">
            <text:p>616,50 €</text:p>
          </table:table-cell>
          <table:table-cell table:style-name="ce3" table:formula="of:=[.H101]" office:value-type="currency" office:currency="EUR" office:value="1120" calcext:value-type="currency">
            <text:p>1.120,00 €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70*[.A102]" office:value-type="currency" office:currency="EUR" office:value="70000" calcext:value-type="currency">
            <text:p>70.000,00 €</text:p>
          </table:table-cell>
          <table:table-cell table:style-name="ce3" table:formula="of:=[Redsys.G34]" office:value-type="currency" office:currency="EUR" office:value="32" calcext:value-type="currency">
            <text:p>32,00 €</text:p>
          </table:table-cell>
          <table:table-cell table:style-name="ce3" table:formula="of:=[Stripe.G34]" office:value-type="currency" office:currency="EUR" office:value="1230" calcext:value-type="currency">
            <text:p>1.230,00 €</text:p>
          </table:table-cell>
          <table:table-cell table:style-name="ce3" table:formula="of:=[Mollie.G34]" office:value-type="currency" office:currency="EUR" office:value="1510" calcext:value-type="currency">
            <text:p>1.510,00 €</text:p>
          </table:table-cell>
          <table:table-cell table:style-name="ce3" table:formula="of:=[Mondido.G34]" office:value-type="currency" office:currency="EUR" office:value="1513" calcext:value-type="currency">
            <text:p>1.513,00 €</text:p>
          </table:table-cell>
          <table:table-cell table:style-name="ce3" table:formula="of:=[SetPay.G34]" office:value-type="currency" office:currency="EUR" office:value="1233" calcext:value-type="currency">
            <text:p>1.233,00 €</text:p>
          </table:table-cell>
          <table:table-cell table:style-name="ce3" table:formula="of:=[PayPal.G34]" office:value-type="currency" office:currency="EUR" office:value="2030" calcext:value-type="currency">
            <text:p>2.030,00 €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[.C102]" office:value-type="float" office:value="32" calcext:value-type="float">
            <text:p>32</text:p>
          </table:table-cell>
          <table:table-cell table:style-name="ce3" table:formula="of:=[.D102]" office:value-type="currency" office:currency="EUR" office:value="1230" calcext:value-type="currency">
            <text:p>1.230,00 €</text:p>
          </table:table-cell>
          <table:table-cell table:style-name="ce3" table:formula="of:=[.E102]" office:value-type="currency" office:currency="EUR" office:value="1510" calcext:value-type="currency">
            <text:p>1.510,00 €</text:p>
          </table:table-cell>
          <table:table-cell table:style-name="ce3" table:formula="of:=[.F102]" office:value-type="currency" office:currency="EUR" office:value="1513" calcext:value-type="currency">
            <text:p>1.513,00 €</text:p>
          </table:table-cell>
          <table:table-cell table:style-name="ce3" table:formula="of:=[.G102]" office:value-type="currency" office:currency="EUR" office:value="1233" calcext:value-type="currency">
            <text:p>1.233,00 €</text:p>
          </table:table-cell>
          <table:table-cell table:style-name="ce3" table:formula="of:=[.H102]" office:value-type="currency" office:currency="EUR" office:value="2030" calcext:value-type="currency">
            <text:p>2.030,00 €</text:p>
          </table:table-cell>
        </table:table-row>
        <table:table-row table:style-name="ro1" table:number-rows-repeated="23">
          <table:table-cell table:number-columns-repeated="2"/>
          <table:table-cell table:style-name="ce3" table:number-columns-repeated="6"/>
          <table:table-cell table:number-columns-repeated="8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 calcext:value-type="string">
            <text:p>120 € de operación media</text:p>
          </table:table-cell>
          <table:table-cell table:style-name="ce4"/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5" office:value-type="string" calcext:value-type="string">
            <text:p>Total venta</text:p>
          </table:table-cell>
          <table:table-cell table:style-name="ce2" office:value-type="string" calcext:value-type="string">
            <text:p>Redsys</text:p>
          </table:table-cell>
          <table:table-cell table:style-name="ce2" office:value-type="string" calcext:value-type="string">
            <text:p>Stripe</text:p>
          </table:table-cell>
          <table:table-cell table:style-name="ce2" office:value-type="string" calcext:value-type="string">
            <text:p>Mollie</text:p>
          </table:table-cell>
          <table:table-cell table:style-name="ce2" office:value-type="string" calcext:value-type="string">
            <text:p>Mondido</text:p>
          </table:table-cell>
          <table:table-cell table:style-name="ce2" office:value-type="string" calcext:value-type="string">
            <text:p>SetPay</text:p>
          </table:table-cell>
          <table:table-cell table:style-name="ce2" office:value-type="string" calcext:value-type="string">
            <text:p>PayPal</text:p>
          </table:table-cell>
          <table:table-cell/>
          <table:table-cell table:style-name="ce2" office:value-type="string" calcext:value-type="string">
            <text:p>N.º de operaciones</text:p>
          </table:table-cell>
          <table:table-cell table:formula="of:=[.C129]" office:value-type="string" office:string-value="Redsys" calcext:value-type="string">
            <text:p>Redsys</text:p>
          </table:table-cell>
          <table:table-cell table:formula="of:=[.D129]" office:value-type="string" office:string-value="Stripe" calcext:value-type="string">
            <text:p>Stripe</text:p>
          </table:table-cell>
          <table:table-cell table:formula="of:=[.E129]" office:value-type="string" office:string-value="Mollie" calcext:value-type="string">
            <text:p>Mollie</text:p>
          </table:table-cell>
          <table:table-cell table:formula="of:=[.F129]" office:value-type="string" office:string-value="Mondido" calcext:value-type="string">
            <text:p>Mondido</text:p>
          </table:table-cell>
          <table:table-cell table:formula="of:=[.G129]" office:value-type="string" office:string-value="SetPay" calcext:value-type="string">
            <text:p>SetPay</text:p>
          </table:table-cell>
          <table:table-cell table:formula="of:=[.H129]" office:value-type="string" office:string-value="PayPal" calcext:value-type="string">
            <text:p>PayP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20*[.A130]" office:value-type="currency" office:currency="EUR" office:value="120" calcext:value-type="currency">
            <text:p>120,00 €</text:p>
          </table:table-cell>
          <table:table-cell table:style-name="ce3" table:formula="of:=[Redsys.G37]" office:value-type="currency" office:currency="EUR" office:value="8" calcext:value-type="currency">
            <text:p>8,00 €</text:p>
          </table:table-cell>
          <table:table-cell table:style-name="ce3" table:formula="of:=[Stripe.G37]" office:value-type="currency" office:currency="EUR" office:value="1.93" calcext:value-type="currency">
            <text:p>1,93 €</text:p>
          </table:table-cell>
          <table:table-cell table:style-name="ce3" table:formula="of:=[Mollie.G37]" office:value-type="currency" office:currency="EUR" office:value="2.41" calcext:value-type="currency">
            <text:p>2,41 €</text:p>
          </table:table-cell>
          <table:table-cell table:style-name="ce3" table:formula="of:=[Mondido.G37]" office:value-type="currency" office:currency="EUR" office:value="2.458" calcext:value-type="currency">
            <text:p>2,46 €</text:p>
          </table:table-cell>
          <table:table-cell table:style-name="ce3" table:formula="of:=[SetPay.G37]" office:value-type="currency" office:currency="EUR" office:value="1.978" calcext:value-type="currency">
            <text:p>1,98 €</text:p>
          </table:table-cell>
          <table:table-cell table:style-name="ce3" table:formula="of:=[PayPal.G37]" office:value-type="currency" office:currency="EUR" office:value="4.43" calcext:value-type="currency">
            <text:p>4,43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30]" office:value-type="float" office:value="8" calcext:value-type="float">
            <text:p>8</text:p>
          </table:table-cell>
          <table:table-cell table:style-name="ce3" table:formula="of:=[.D130]" office:value-type="currency" office:currency="EUR" office:value="1.93" calcext:value-type="currency">
            <text:p>1,93 €</text:p>
          </table:table-cell>
          <table:table-cell table:style-name="ce3" table:formula="of:=[.E130]" office:value-type="currency" office:currency="EUR" office:value="2.41" calcext:value-type="currency">
            <text:p>2,41 €</text:p>
          </table:table-cell>
          <table:table-cell table:style-name="ce3" table:formula="of:=[.F130]" office:value-type="currency" office:currency="EUR" office:value="2.458" calcext:value-type="currency">
            <text:p>2,46 €</text:p>
          </table:table-cell>
          <table:table-cell table:style-name="ce3" table:formula="of:=[.G130]" office:value-type="currency" office:currency="EUR" office:value="1.978" calcext:value-type="currency">
            <text:p>1,98 €</text:p>
          </table:table-cell>
          <table:table-cell table:style-name="ce3" table:formula="of:=[.H130]" office:value-type="currency" office:currency="EUR" office:value="4.43" calcext:value-type="currency">
            <text:p>4,43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20*[.A131]" office:value-type="currency" office:currency="EUR" office:value="240" calcext:value-type="currency">
            <text:p>240,00 €</text:p>
          </table:table-cell>
          <table:table-cell table:style-name="ce3" table:formula="of:=[Redsys.G38]" office:value-type="currency" office:currency="EUR" office:value="8" calcext:value-type="currency">
            <text:p>8,00 €</text:p>
          </table:table-cell>
          <table:table-cell table:style-name="ce3" table:formula="of:=[Stripe.G38]" office:value-type="currency" office:currency="EUR" office:value="3.86" calcext:value-type="currency">
            <text:p>3,86 €</text:p>
          </table:table-cell>
          <table:table-cell table:style-name="ce3" table:formula="of:=[Mollie.G38]" office:value-type="currency" office:currency="EUR" office:value="4.82" calcext:value-type="currency">
            <text:p>4,82 €</text:p>
          </table:table-cell>
          <table:table-cell table:style-name="ce3" table:formula="of:=[Mondido.G38]" office:value-type="currency" office:currency="EUR" office:value="4.916" calcext:value-type="currency">
            <text:p>4,92 €</text:p>
          </table:table-cell>
          <table:table-cell table:style-name="ce3" table:formula="of:=[SetPay.G38]" office:value-type="currency" office:currency="EUR" office:value="3.956" calcext:value-type="currency">
            <text:p>3,96 €</text:p>
          </table:table-cell>
          <table:table-cell table:style-name="ce3" table:formula="of:=[PayPal.G38]" office:value-type="currency" office:currency="EUR" office:value="8.86" calcext:value-type="currency">
            <text:p>8,86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C131]" office:value-type="float" office:value="8" calcext:value-type="float">
            <text:p>8</text:p>
          </table:table-cell>
          <table:table-cell table:style-name="ce3" table:formula="of:=[.D131]" office:value-type="currency" office:currency="EUR" office:value="3.86" calcext:value-type="currency">
            <text:p>3,86 €</text:p>
          </table:table-cell>
          <table:table-cell table:style-name="ce3" table:formula="of:=[.E131]" office:value-type="currency" office:currency="EUR" office:value="4.82" calcext:value-type="currency">
            <text:p>4,82 €</text:p>
          </table:table-cell>
          <table:table-cell table:style-name="ce3" table:formula="of:=[.F131]" office:value-type="currency" office:currency="EUR" office:value="4.916" calcext:value-type="currency">
            <text:p>4,92 €</text:p>
          </table:table-cell>
          <table:table-cell table:style-name="ce3" table:formula="of:=[.G131]" office:value-type="currency" office:currency="EUR" office:value="3.956" calcext:value-type="currency">
            <text:p>3,96 €</text:p>
          </table:table-cell>
          <table:table-cell table:style-name="ce3" table:formula="of:=[.H131]" office:value-type="currency" office:currency="EUR" office:value="8.86" calcext:value-type="currency">
            <text:p>8,86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120*[.A132]" office:value-type="currency" office:currency="EUR" office:value="600" calcext:value-type="currency">
            <text:p>600,00 €</text:p>
          </table:table-cell>
          <table:table-cell table:style-name="ce3" table:formula="of:=[Redsys.G39]" office:value-type="currency" office:currency="EUR" office:value="8" calcext:value-type="currency">
            <text:p>8,00 €</text:p>
          </table:table-cell>
          <table:table-cell table:style-name="ce3" table:formula="of:=[Stripe.G39]" office:value-type="currency" office:currency="EUR" office:value="9.65" calcext:value-type="currency">
            <text:p>9,65 €</text:p>
          </table:table-cell>
          <table:table-cell table:style-name="ce3" table:formula="of:=[Mollie.G39]" office:value-type="currency" office:currency="EUR" office:value="12.05" calcext:value-type="currency">
            <text:p>12,05 €</text:p>
          </table:table-cell>
          <table:table-cell table:style-name="ce3" table:formula="of:=[Mondido.G39]" office:value-type="currency" office:currency="EUR" office:value="12.29" calcext:value-type="currency">
            <text:p>12,29 €</text:p>
          </table:table-cell>
          <table:table-cell table:style-name="ce3" table:formula="of:=[SetPay.G39]" office:value-type="currency" office:currency="EUR" office:value="9.89" calcext:value-type="currency">
            <text:p>9,89 €</text:p>
          </table:table-cell>
          <table:table-cell table:style-name="ce3" table:formula="of:=[PayPal.G39]" office:value-type="currency" office:currency="EUR" office:value="22.15" calcext:value-type="currency">
            <text:p>22,15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C132]" office:value-type="float" office:value="8" calcext:value-type="float">
            <text:p>8</text:p>
          </table:table-cell>
          <table:table-cell table:style-name="ce3" table:formula="of:=[.D132]" office:value-type="currency" office:currency="EUR" office:value="9.65" calcext:value-type="currency">
            <text:p>9,65 €</text:p>
          </table:table-cell>
          <table:table-cell table:style-name="ce3" table:formula="of:=[.E132]" office:value-type="currency" office:currency="EUR" office:value="12.05" calcext:value-type="currency">
            <text:p>12,05 €</text:p>
          </table:table-cell>
          <table:table-cell table:style-name="ce3" table:formula="of:=[.F132]" office:value-type="currency" office:currency="EUR" office:value="12.29" calcext:value-type="currency">
            <text:p>12,29 €</text:p>
          </table:table-cell>
          <table:table-cell table:style-name="ce3" table:formula="of:=[.G132]" office:value-type="currency" office:currency="EUR" office:value="9.89" calcext:value-type="currency">
            <text:p>9,89 €</text:p>
          </table:table-cell>
          <table:table-cell table:style-name="ce3" table:formula="of:=[.H132]" office:value-type="currency" office:currency="EUR" office:value="22.15" calcext:value-type="currency">
            <text:p>22,15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120*[.A133]" office:value-type="currency" office:currency="EUR" office:value="1200" calcext:value-type="currency">
            <text:p>1.200,00 €</text:p>
          </table:table-cell>
          <table:table-cell table:style-name="ce3" table:formula="of:=[Redsys.G40]" office:value-type="currency" office:currency="EUR" office:value="8" calcext:value-type="currency">
            <text:p>8,00 €</text:p>
          </table:table-cell>
          <table:table-cell table:style-name="ce3" table:formula="of:=[Stripe.G40]" office:value-type="currency" office:currency="EUR" office:value="19.3" calcext:value-type="currency">
            <text:p>19,30 €</text:p>
          </table:table-cell>
          <table:table-cell table:style-name="ce3" table:formula="of:=[Mollie.G40]" office:value-type="currency" office:currency="EUR" office:value="24.1" calcext:value-type="currency">
            <text:p>24,10 €</text:p>
          </table:table-cell>
          <table:table-cell table:style-name="ce3" table:formula="of:=[Mondido.G40]" office:value-type="currency" office:currency="EUR" office:value="24.58" calcext:value-type="currency">
            <text:p>24,58 €</text:p>
          </table:table-cell>
          <table:table-cell table:style-name="ce3" table:formula="of:=[SetPay.G40]" office:value-type="currency" office:currency="EUR" office:value="19.78" calcext:value-type="currency">
            <text:p>19,78 €</text:p>
          </table:table-cell>
          <table:table-cell table:style-name="ce3" table:formula="of:=[PayPal.G40]" office:value-type="currency" office:currency="EUR" office:value="44.3" calcext:value-type="currency">
            <text:p>44,3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133]" office:value-type="float" office:value="8" calcext:value-type="float">
            <text:p>8</text:p>
          </table:table-cell>
          <table:table-cell table:style-name="ce3" table:formula="of:=[.D133]" office:value-type="currency" office:currency="EUR" office:value="19.3" calcext:value-type="currency">
            <text:p>19,30 €</text:p>
          </table:table-cell>
          <table:table-cell table:style-name="ce3" table:formula="of:=[.E133]" office:value-type="currency" office:currency="EUR" office:value="24.1" calcext:value-type="currency">
            <text:p>24,10 €</text:p>
          </table:table-cell>
          <table:table-cell table:style-name="ce3" table:formula="of:=[.F133]" office:value-type="currency" office:currency="EUR" office:value="24.58" calcext:value-type="currency">
            <text:p>24,58 €</text:p>
          </table:table-cell>
          <table:table-cell table:style-name="ce3" table:formula="of:=[.G133]" office:value-type="currency" office:currency="EUR" office:value="19.78" calcext:value-type="currency">
            <text:p>19,78 €</text:p>
          </table:table-cell>
          <table:table-cell table:style-name="ce3" table:formula="of:=[.H133]" office:value-type="currency" office:currency="EUR" office:value="44.3" calcext:value-type="currency">
            <text:p>44,3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120*[.A134]" office:value-type="currency" office:currency="EUR" office:value="1800" calcext:value-type="currency">
            <text:p>1.800,00 €</text:p>
          </table:table-cell>
          <table:table-cell table:style-name="ce3" table:formula="of:=[Redsys.G41]" office:value-type="currency" office:currency="EUR" office:value="8" calcext:value-type="currency">
            <text:p>8,00 €</text:p>
          </table:table-cell>
          <table:table-cell table:style-name="ce3" table:formula="of:=[Stripe.G41]" office:value-type="currency" office:currency="EUR" office:value="28.95" calcext:value-type="currency">
            <text:p>28,95 €</text:p>
          </table:table-cell>
          <table:table-cell table:style-name="ce3" table:formula="of:=[Mollie.G41]" office:value-type="currency" office:currency="EUR" office:value="36.15" calcext:value-type="currency">
            <text:p>36,15 €</text:p>
          </table:table-cell>
          <table:table-cell table:style-name="ce3" table:formula="of:=[Mondido.G41]" office:value-type="currency" office:currency="EUR" office:value="36.87" calcext:value-type="currency">
            <text:p>36,87 €</text:p>
          </table:table-cell>
          <table:table-cell table:style-name="ce3" table:formula="of:=[SetPay.G41]" office:value-type="currency" office:currency="EUR" office:value="29.67" calcext:value-type="currency">
            <text:p>29,67 €</text:p>
          </table:table-cell>
          <table:table-cell table:style-name="ce3" table:formula="of:=[PayPal.G41]" office:value-type="currency" office:currency="EUR" office:value="66.45" calcext:value-type="currency">
            <text:p>66,45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C134]" office:value-type="float" office:value="8" calcext:value-type="float">
            <text:p>8</text:p>
          </table:table-cell>
          <table:table-cell table:style-name="ce3" table:formula="of:=[.D134]" office:value-type="currency" office:currency="EUR" office:value="28.95" calcext:value-type="currency">
            <text:p>28,95 €</text:p>
          </table:table-cell>
          <table:table-cell table:style-name="ce3" table:formula="of:=[.E134]" office:value-type="currency" office:currency="EUR" office:value="36.15" calcext:value-type="currency">
            <text:p>36,15 €</text:p>
          </table:table-cell>
          <table:table-cell table:style-name="ce3" table:formula="of:=[.F134]" office:value-type="currency" office:currency="EUR" office:value="36.87" calcext:value-type="currency">
            <text:p>36,87 €</text:p>
          </table:table-cell>
          <table:table-cell table:style-name="ce3" table:formula="of:=[.G134]" office:value-type="currency" office:currency="EUR" office:value="29.67" calcext:value-type="currency">
            <text:p>29,67 €</text:p>
          </table:table-cell>
          <table:table-cell table:style-name="ce3" table:formula="of:=[.H134]" office:value-type="currency" office:currency="EUR" office:value="66.45" calcext:value-type="currency">
            <text:p>66,45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120*[.A135]" office:value-type="currency" office:currency="EUR" office:value="2400" calcext:value-type="currency">
            <text:p>2.400,00 €</text:p>
          </table:table-cell>
          <table:table-cell table:style-name="ce3" table:formula="of:=[Redsys.G42]" office:value-type="currency" office:currency="EUR" office:value="8" calcext:value-type="currency">
            <text:p>8,00 €</text:p>
          </table:table-cell>
          <table:table-cell table:style-name="ce3" table:formula="of:=[Stripe.G42]" office:value-type="currency" office:currency="EUR" office:value="38.6" calcext:value-type="currency">
            <text:p>38,60 €</text:p>
          </table:table-cell>
          <table:table-cell table:style-name="ce3" table:formula="of:=[Mollie.G42]" office:value-type="currency" office:currency="EUR" office:value="48.2" calcext:value-type="currency">
            <text:p>48,20 €</text:p>
          </table:table-cell>
          <table:table-cell table:style-name="ce3" table:formula="of:=[Mondido.G42]" office:value-type="currency" office:currency="EUR" office:value="49.16" calcext:value-type="currency">
            <text:p>49,16 €</text:p>
          </table:table-cell>
          <table:table-cell table:style-name="ce3" table:formula="of:=[SetPay.G42]" office:value-type="currency" office:currency="EUR" office:value="39.56" calcext:value-type="currency">
            <text:p>39,56 €</text:p>
          </table:table-cell>
          <table:table-cell table:style-name="ce3" table:formula="of:=[PayPal.G42]" office:value-type="currency" office:currency="EUR" office:value="88.6" calcext:value-type="currency">
            <text:p>88,60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C135]" office:value-type="float" office:value="8" calcext:value-type="float">
            <text:p>8</text:p>
          </table:table-cell>
          <table:table-cell table:style-name="ce3" table:formula="of:=[.D135]" office:value-type="currency" office:currency="EUR" office:value="38.6" calcext:value-type="currency">
            <text:p>38,60 €</text:p>
          </table:table-cell>
          <table:table-cell table:style-name="ce3" table:formula="of:=[.E135]" office:value-type="currency" office:currency="EUR" office:value="48.2" calcext:value-type="currency">
            <text:p>48,20 €</text:p>
          </table:table-cell>
          <table:table-cell table:style-name="ce3" table:formula="of:=[.F135]" office:value-type="currency" office:currency="EUR" office:value="49.16" calcext:value-type="currency">
            <text:p>49,16 €</text:p>
          </table:table-cell>
          <table:table-cell table:style-name="ce3" table:formula="of:=[.G135]" office:value-type="currency" office:currency="EUR" office:value="39.56" calcext:value-type="currency">
            <text:p>39,56 €</text:p>
          </table:table-cell>
          <table:table-cell table:style-name="ce3" table:formula="of:=[.H135]" office:value-type="currency" office:currency="EUR" office:value="88.6" calcext:value-type="currency">
            <text:p>88,6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120*[.A136]" office:value-type="currency" office:currency="EUR" office:value="3000" calcext:value-type="currency">
            <text:p>3.000,00 €</text:p>
          </table:table-cell>
          <table:table-cell table:style-name="ce3" table:formula="of:=[Redsys.G43]" office:value-type="currency" office:currency="EUR" office:value="8" calcext:value-type="currency">
            <text:p>8,00 €</text:p>
          </table:table-cell>
          <table:table-cell table:style-name="ce3" table:formula="of:=[Stripe.G43]" office:value-type="currency" office:currency="EUR" office:value="48.25" calcext:value-type="currency">
            <text:p>48,25 €</text:p>
          </table:table-cell>
          <table:table-cell table:style-name="ce3" table:formula="of:=[Mollie.G43]" office:value-type="currency" office:currency="EUR" office:value="60.25" calcext:value-type="currency">
            <text:p>60,25 €</text:p>
          </table:table-cell>
          <table:table-cell table:style-name="ce3" table:formula="of:=[Mondido.G43]" office:value-type="currency" office:currency="EUR" office:value="61.45" calcext:value-type="currency">
            <text:p>61,45 €</text:p>
          </table:table-cell>
          <table:table-cell table:style-name="ce3" table:formula="of:=[SetPay.G43]" office:value-type="currency" office:currency="EUR" office:value="49.45" calcext:value-type="currency">
            <text:p>49,45 €</text:p>
          </table:table-cell>
          <table:table-cell table:style-name="ce3" table:formula="of:=[PayPal.G43]" office:value-type="currency" office:currency="EUR" office:value="95.75" calcext:value-type="currency">
            <text:p>95,75 €</text:p>
          </table:table-cell>
          <table:table-cell/>
          <table:table-cell office:value-type="float" office:value="25" calcext:value-type="float">
            <text:p>25</text:p>
          </table:table-cell>
          <table:table-cell table:formula="of:=[.C136]" office:value-type="float" office:value="8" calcext:value-type="float">
            <text:p>8</text:p>
          </table:table-cell>
          <table:table-cell table:style-name="ce3" table:formula="of:=[.D136]" office:value-type="currency" office:currency="EUR" office:value="48.25" calcext:value-type="currency">
            <text:p>48,25 €</text:p>
          </table:table-cell>
          <table:table-cell table:style-name="ce3" table:formula="of:=[.E136]" office:value-type="currency" office:currency="EUR" office:value="60.25" calcext:value-type="currency">
            <text:p>60,25 €</text:p>
          </table:table-cell>
          <table:table-cell table:style-name="ce3" table:formula="of:=[.F136]" office:value-type="currency" office:currency="EUR" office:value="61.45" calcext:value-type="currency">
            <text:p>61,45 €</text:p>
          </table:table-cell>
          <table:table-cell table:style-name="ce3" table:formula="of:=[.G136]" office:value-type="currency" office:currency="EUR" office:value="49.45" calcext:value-type="currency">
            <text:p>49,45 €</text:p>
          </table:table-cell>
          <table:table-cell table:style-name="ce3" table:formula="of:=[.H136]" office:value-type="currency" office:currency="EUR" office:value="95.75" calcext:value-type="currency">
            <text:p>95,75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120*[.A137]" office:value-type="currency" office:currency="EUR" office:value="6000" calcext:value-type="currency">
            <text:p>6.000,00 €</text:p>
          </table:table-cell>
          <table:table-cell table:style-name="ce3" table:formula="of:=[Redsys.G44]" office:value-type="currency" office:currency="EUR" office:value="8" calcext:value-type="currency">
            <text:p>8,00 €</text:p>
          </table:table-cell>
          <table:table-cell table:style-name="ce3" table:formula="of:=[Stripe.G44]" office:value-type="currency" office:currency="EUR" office:value="96.5" calcext:value-type="currency">
            <text:p>96,50 €</text:p>
          </table:table-cell>
          <table:table-cell table:style-name="ce3" table:formula="of:=[Mollie.G44]" office:value-type="currency" office:currency="EUR" office:value="120.5" calcext:value-type="currency">
            <text:p>120,50 €</text:p>
          </table:table-cell>
          <table:table-cell table:style-name="ce3" table:formula="of:=[Mondido.G44]" office:value-type="currency" office:currency="EUR" office:value="122.9" calcext:value-type="currency">
            <text:p>122,90 €</text:p>
          </table:table-cell>
          <table:table-cell table:style-name="ce3" table:formula="of:=[SetPay.G44]" office:value-type="currency" office:currency="EUR" office:value="98.9" calcext:value-type="currency">
            <text:p>98,90 €</text:p>
          </table:table-cell>
          <table:table-cell table:style-name="ce3" table:formula="of:=[PayPal.G44]" office:value-type="currency" office:currency="EUR" office:value="191.5" calcext:value-type="currency">
            <text:p>191,50 €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C137]" office:value-type="float" office:value="8" calcext:value-type="float">
            <text:p>8</text:p>
          </table:table-cell>
          <table:table-cell table:style-name="ce3" table:formula="of:=[.D137]" office:value-type="currency" office:currency="EUR" office:value="96.5" calcext:value-type="currency">
            <text:p>96,50 €</text:p>
          </table:table-cell>
          <table:table-cell table:style-name="ce3" table:formula="of:=[.E137]" office:value-type="currency" office:currency="EUR" office:value="120.5" calcext:value-type="currency">
            <text:p>120,50 €</text:p>
          </table:table-cell>
          <table:table-cell table:style-name="ce3" table:formula="of:=[.F137]" office:value-type="currency" office:currency="EUR" office:value="122.9" calcext:value-type="currency">
            <text:p>122,90 €</text:p>
          </table:table-cell>
          <table:table-cell table:style-name="ce3" table:formula="of:=[.G137]" office:value-type="currency" office:currency="EUR" office:value="98.9" calcext:value-type="currency">
            <text:p>98,90 €</text:p>
          </table:table-cell>
          <table:table-cell table:style-name="ce3" table:formula="of:=[.H137]" office:value-type="currency" office:currency="EUR" office:value="191.5" calcext:value-type="currency">
            <text:p>191,50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120*[.A138]" office:value-type="currency" office:currency="EUR" office:value="12000" calcext:value-type="currency">
            <text:p>12.000,00 €</text:p>
          </table:table-cell>
          <table:table-cell table:style-name="ce3" table:formula="of:=[Redsys.G45]" office:value-type="currency" office:currency="EUR" office:value="8" calcext:value-type="currency">
            <text:p>8,00 €</text:p>
          </table:table-cell>
          <table:table-cell table:style-name="ce3" table:formula="of:=[Stripe.G45]" office:value-type="currency" office:currency="EUR" office:value="193" calcext:value-type="currency">
            <text:p>193,00 €</text:p>
          </table:table-cell>
          <table:table-cell table:style-name="ce3" table:formula="of:=[Mollie.G45]" office:value-type="currency" office:currency="EUR" office:value="241" calcext:value-type="currency">
            <text:p>241,00 €</text:p>
          </table:table-cell>
          <table:table-cell table:style-name="ce3" table:formula="of:=[Mondido.G45]" office:value-type="currency" office:currency="EUR" office:value="245.8" calcext:value-type="currency">
            <text:p>245,80 €</text:p>
          </table:table-cell>
          <table:table-cell table:style-name="ce3" table:formula="of:=[SetPay.G45]" office:value-type="currency" office:currency="EUR" office:value="197.8" calcext:value-type="currency">
            <text:p>197,80 €</text:p>
          </table:table-cell>
          <table:table-cell table:style-name="ce3" table:formula="of:=[PayPal.G45]" office:value-type="currency" office:currency="EUR" office:value="359" calcext:value-type="currency">
            <text:p>359,00 €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C138]" office:value-type="float" office:value="8" calcext:value-type="float">
            <text:p>8</text:p>
          </table:table-cell>
          <table:table-cell table:style-name="ce3" table:formula="of:=[.D138]" office:value-type="currency" office:currency="EUR" office:value="193" calcext:value-type="currency">
            <text:p>193,00 €</text:p>
          </table:table-cell>
          <table:table-cell table:style-name="ce3" table:formula="of:=[.E138]" office:value-type="currency" office:currency="EUR" office:value="241" calcext:value-type="currency">
            <text:p>241,00 €</text:p>
          </table:table-cell>
          <table:table-cell table:style-name="ce3" table:formula="of:=[.F138]" office:value-type="currency" office:currency="EUR" office:value="245.8" calcext:value-type="currency">
            <text:p>245,80 €</text:p>
          </table:table-cell>
          <table:table-cell table:style-name="ce3" table:formula="of:=[.G138]" office:value-type="currency" office:currency="EUR" office:value="197.8" calcext:value-type="currency">
            <text:p>197,80 €</text:p>
          </table:table-cell>
          <table:table-cell table:style-name="ce3" table:formula="of:=[.H138]" office:value-type="currency" office:currency="EUR" office:value="359" calcext:value-type="currency">
            <text:p>359,00 €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120*[.A139]" office:value-type="currency" office:currency="EUR" office:value="18000" calcext:value-type="currency">
            <text:p>18.000,00 €</text:p>
          </table:table-cell>
          <table:table-cell table:style-name="ce3" table:formula="of:=[Redsys.G46]" office:value-type="currency" office:currency="EUR" office:value="8" calcext:value-type="currency">
            <text:p>8,00 €</text:p>
          </table:table-cell>
          <table:table-cell table:style-name="ce3" table:formula="of:=[Stripe.G46]" office:value-type="currency" office:currency="EUR" office:value="289.5" calcext:value-type="currency">
            <text:p>289,50 €</text:p>
          </table:table-cell>
          <table:table-cell table:style-name="ce3" table:formula="of:=[Mollie.G46]" office:value-type="currency" office:currency="EUR" office:value="361.5" calcext:value-type="currency">
            <text:p>361,50 €</text:p>
          </table:table-cell>
          <table:table-cell table:style-name="ce3" table:formula="of:=[Mondido.G46]" office:value-type="currency" office:currency="EUR" office:value="368.7" calcext:value-type="currency">
            <text:p>368,70 €</text:p>
          </table:table-cell>
          <table:table-cell table:style-name="ce3" table:formula="of:=[SetPay.G46]" office:value-type="currency" office:currency="EUR" office:value="296.7" calcext:value-type="currency">
            <text:p>296,70 €</text:p>
          </table:table-cell>
          <table:table-cell table:style-name="ce3" table:formula="of:=[PayPal.G46]" office:value-type="currency" office:currency="EUR" office:value="538.5" calcext:value-type="currency">
            <text:p>538,50 €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C139]" office:value-type="float" office:value="8" calcext:value-type="float">
            <text:p>8</text:p>
          </table:table-cell>
          <table:table-cell table:style-name="ce3" table:formula="of:=[.D139]" office:value-type="currency" office:currency="EUR" office:value="289.5" calcext:value-type="currency">
            <text:p>289,50 €</text:p>
          </table:table-cell>
          <table:table-cell table:style-name="ce3" table:formula="of:=[.E139]" office:value-type="currency" office:currency="EUR" office:value="361.5" calcext:value-type="currency">
            <text:p>361,50 €</text:p>
          </table:table-cell>
          <table:table-cell table:style-name="ce3" table:formula="of:=[.F139]" office:value-type="currency" office:currency="EUR" office:value="368.7" calcext:value-type="currency">
            <text:p>368,70 €</text:p>
          </table:table-cell>
          <table:table-cell table:style-name="ce3" table:formula="of:=[.G139]" office:value-type="currency" office:currency="EUR" office:value="296.7" calcext:value-type="currency">
            <text:p>296,70 €</text:p>
          </table:table-cell>
          <table:table-cell table:style-name="ce3" table:formula="of:=[.H139]" office:value-type="currency" office:currency="EUR" office:value="538.5" calcext:value-type="currency">
            <text:p>538,50 €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120*[.A140]" office:value-type="currency" office:currency="EUR" office:value="24000" calcext:value-type="currency">
            <text:p>24.000,00 €</text:p>
          </table:table-cell>
          <table:table-cell table:style-name="ce3" table:formula="of:=[Redsys.G47]" office:value-type="currency" office:currency="EUR" office:value="12" calcext:value-type="currency">
            <text:p>12,00 €</text:p>
          </table:table-cell>
          <table:table-cell table:style-name="ce3" table:formula="of:=[Stripe.G47]" office:value-type="currency" office:currency="EUR" office:value="386" calcext:value-type="currency">
            <text:p>386,00 €</text:p>
          </table:table-cell>
          <table:table-cell table:style-name="ce3" table:formula="of:=[Mollie.G47]" office:value-type="currency" office:currency="EUR" office:value="482" calcext:value-type="currency">
            <text:p>482,00 €</text:p>
          </table:table-cell>
          <table:table-cell table:style-name="ce3" table:formula="of:=[Mondido.G47]" office:value-type="currency" office:currency="EUR" office:value="491.6" calcext:value-type="currency">
            <text:p>491,60 €</text:p>
          </table:table-cell>
          <table:table-cell table:style-name="ce3" table:formula="of:=[SetPay.G47]" office:value-type="currency" office:currency="EUR" office:value="395.6" calcext:value-type="currency">
            <text:p>395,60 €</text:p>
          </table:table-cell>
          <table:table-cell table:style-name="ce3" table:formula="of:=[PayPal.G47]" office:value-type="currency" office:currency="EUR" office:value="718" calcext:value-type="currency">
            <text:p>718,00 €</text:p>
          </table:table-cell>
          <table:table-cell/>
          <table:table-cell office:value-type="float" office:value="200" calcext:value-type="float">
            <text:p>200</text:p>
          </table:table-cell>
          <table:table-cell table:formula="of:=[.C140]" office:value-type="float" office:value="12" calcext:value-type="float">
            <text:p>12</text:p>
          </table:table-cell>
          <table:table-cell table:style-name="ce3" table:formula="of:=[.D140]" office:value-type="currency" office:currency="EUR" office:value="386" calcext:value-type="currency">
            <text:p>386,00 €</text:p>
          </table:table-cell>
          <table:table-cell table:style-name="ce3" table:formula="of:=[.E140]" office:value-type="currency" office:currency="EUR" office:value="482" calcext:value-type="currency">
            <text:p>482,00 €</text:p>
          </table:table-cell>
          <table:table-cell table:style-name="ce3" table:formula="of:=[.F140]" office:value-type="currency" office:currency="EUR" office:value="491.6" calcext:value-type="currency">
            <text:p>491,60 €</text:p>
          </table:table-cell>
          <table:table-cell table:style-name="ce3" table:formula="of:=[.G140]" office:value-type="currency" office:currency="EUR" office:value="395.6" calcext:value-type="currency">
            <text:p>395,60 €</text:p>
          </table:table-cell>
          <table:table-cell table:style-name="ce3" table:formula="of:=[.H140]" office:value-type="currency" office:currency="EUR" office:value="718" calcext:value-type="currency">
            <text:p>718,00 €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120*[.A141]" office:value-type="currency" office:currency="EUR" office:value="36000" calcext:value-type="currency">
            <text:p>36.000,00 €</text:p>
          </table:table-cell>
          <table:table-cell table:style-name="ce3" table:formula="of:=[Redsys.G48]" office:value-type="currency" office:currency="EUR" office:value="16" calcext:value-type="currency">
            <text:p>16,00 €</text:p>
          </table:table-cell>
          <table:table-cell table:style-name="ce3" table:formula="of:=[Stripe.G48]" office:value-type="currency" office:currency="EUR" office:value="579" calcext:value-type="currency">
            <text:p>579,00 €</text:p>
          </table:table-cell>
          <table:table-cell table:style-name="ce3" table:formula="of:=[Mollie.G48]" office:value-type="currency" office:currency="EUR" office:value="723" calcext:value-type="currency">
            <text:p>723,00 €</text:p>
          </table:table-cell>
          <table:table-cell table:style-name="ce3" table:formula="of:=[Mondido.G48]" office:value-type="currency" office:currency="EUR" office:value="737.4" calcext:value-type="currency">
            <text:p>737,40 €</text:p>
          </table:table-cell>
          <table:table-cell table:style-name="ce3" table:formula="of:=[SetPay.G48]" office:value-type="currency" office:currency="EUR" office:value="593.4" calcext:value-type="currency">
            <text:p>593,40 €</text:p>
          </table:table-cell>
          <table:table-cell table:style-name="ce3" table:formula="of:=[PayPal.G48]" office:value-type="currency" office:currency="EUR" office:value="1077" calcext:value-type="currency">
            <text:p>1.077,00 €</text:p>
          </table:table-cell>
          <table:table-cell/>
          <table:table-cell office:value-type="float" office:value="300" calcext:value-type="float">
            <text:p>300</text:p>
          </table:table-cell>
          <table:table-cell table:formula="of:=[.C141]" office:value-type="float" office:value="16" calcext:value-type="float">
            <text:p>16</text:p>
          </table:table-cell>
          <table:table-cell table:style-name="ce3" table:formula="of:=[.D141]" office:value-type="currency" office:currency="EUR" office:value="579" calcext:value-type="currency">
            <text:p>579,00 €</text:p>
          </table:table-cell>
          <table:table-cell table:style-name="ce3" table:formula="of:=[.E141]" office:value-type="currency" office:currency="EUR" office:value="723" calcext:value-type="currency">
            <text:p>723,00 €</text:p>
          </table:table-cell>
          <table:table-cell table:style-name="ce3" table:formula="of:=[.F141]" office:value-type="currency" office:currency="EUR" office:value="737.4" calcext:value-type="currency">
            <text:p>737,40 €</text:p>
          </table:table-cell>
          <table:table-cell table:style-name="ce3" table:formula="of:=[.G141]" office:value-type="currency" office:currency="EUR" office:value="593.4" calcext:value-type="currency">
            <text:p>593,40 €</text:p>
          </table:table-cell>
          <table:table-cell table:style-name="ce3" table:formula="of:=[.H141]" office:value-type="currency" office:currency="EUR" office:value="1077" calcext:value-type="currency">
            <text:p>1.077,00 €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120*[.A142]" office:value-type="currency" office:currency="EUR" office:value="60000" calcext:value-type="currency">
            <text:p>60.000,00 €</text:p>
          </table:table-cell>
          <table:table-cell table:style-name="ce3" table:formula="of:=[Redsys.G49]" office:value-type="currency" office:currency="EUR" office:value="32" calcext:value-type="currency">
            <text:p>32,00 €</text:p>
          </table:table-cell>
          <table:table-cell table:style-name="ce3" table:formula="of:=[Stripe.G49]" office:value-type="currency" office:currency="EUR" office:value="965" calcext:value-type="currency">
            <text:p>965,00 €</text:p>
          </table:table-cell>
          <table:table-cell table:style-name="ce3" table:formula="of:=[Mollie.G49]" office:value-type="currency" office:currency="EUR" office:value="1205" calcext:value-type="currency">
            <text:p>1.205,00 €</text:p>
          </table:table-cell>
          <table:table-cell table:style-name="ce3" table:formula="of:=[Mondido.G49]" office:value-type="currency" office:currency="EUR" office:value="1229" calcext:value-type="currency">
            <text:p>1.229,00 €</text:p>
          </table:table-cell>
          <table:table-cell table:style-name="ce3" table:formula="of:=[SetPay.G49]" office:value-type="currency" office:currency="EUR" office:value="989" calcext:value-type="currency">
            <text:p>989,00 €</text:p>
          </table:table-cell>
          <table:table-cell table:style-name="ce3" table:formula="of:=[PayPal.G49]" office:value-type="currency" office:currency="EUR" office:value="1615" calcext:value-type="currency">
            <text:p>1.615,00 €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[.C142]" office:value-type="float" office:value="32" calcext:value-type="float">
            <text:p>32</text:p>
          </table:table-cell>
          <table:table-cell table:style-name="ce3" table:formula="of:=[.D142]" office:value-type="currency" office:currency="EUR" office:value="965" calcext:value-type="currency">
            <text:p>965,00 €</text:p>
          </table:table-cell>
          <table:table-cell table:style-name="ce3" table:formula="of:=[.E142]" office:value-type="currency" office:currency="EUR" office:value="1205" calcext:value-type="currency">
            <text:p>1.205,00 €</text:p>
          </table:table-cell>
          <table:table-cell table:style-name="ce3" table:formula="of:=[.F142]" office:value-type="currency" office:currency="EUR" office:value="1229" calcext:value-type="currency">
            <text:p>1.229,00 €</text:p>
          </table:table-cell>
          <table:table-cell table:style-name="ce3" table:formula="of:=[.G142]" office:value-type="currency" office:currency="EUR" office:value="989" calcext:value-type="currency">
            <text:p>989,00 €</text:p>
          </table:table-cell>
          <table:table-cell table:style-name="ce3" table:formula="of:=[.H142]" office:value-type="currency" office:currency="EUR" office:value="1615" calcext:value-type="currency">
            <text:p>1.615,00 €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120*[.A143]" office:value-type="currency" office:currency="EUR" office:value="120000" calcext:value-type="currency">
            <text:p>120.000,00 €</text:p>
          </table:table-cell>
          <table:table-cell table:style-name="ce3" table:formula="of:=[Redsys.G50]" office:value-type="currency" office:currency="EUR" office:value="48" calcext:value-type="currency">
            <text:p>48,00 €</text:p>
          </table:table-cell>
          <table:table-cell table:style-name="ce3" table:formula="of:=[Stripe.G50]" office:value-type="currency" office:currency="EUR" office:value="1930" calcext:value-type="currency">
            <text:p>1.930,00 €</text:p>
          </table:table-cell>
          <table:table-cell table:style-name="ce3" table:formula="of:=[Mollie.G50]" office:value-type="currency" office:currency="EUR" office:value="2410" calcext:value-type="currency">
            <text:p>2.410,00 €</text:p>
          </table:table-cell>
          <table:table-cell table:style-name="ce3" table:formula="of:=[Mondido.G50]" office:value-type="currency" office:currency="EUR" office:value="2458" calcext:value-type="currency">
            <text:p>2.458,00 €</text:p>
          </table:table-cell>
          <table:table-cell table:style-name="ce3" table:formula="of:=[SetPay.G50]" office:value-type="currency" office:currency="EUR" office:value="1978" calcext:value-type="currency">
            <text:p>1.978,00 €</text:p>
          </table:table-cell>
          <table:table-cell table:style-name="ce3" table:formula="of:=[PayPal.G50]" office:value-type="currency" office:currency="EUR" office:value="2630" calcext:value-type="currency">
            <text:p>2.630,00 €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[.C143]" office:value-type="float" office:value="48" calcext:value-type="float">
            <text:p>48</text:p>
          </table:table-cell>
          <table:table-cell table:style-name="ce3" table:formula="of:=[.D143]" office:value-type="currency" office:currency="EUR" office:value="1930" calcext:value-type="currency">
            <text:p>1.930,00 €</text:p>
          </table:table-cell>
          <table:table-cell table:style-name="ce3" table:formula="of:=[.E143]" office:value-type="currency" office:currency="EUR" office:value="2410" calcext:value-type="currency">
            <text:p>2.410,00 €</text:p>
          </table:table-cell>
          <table:table-cell table:style-name="ce3" table:formula="of:=[.F143]" office:value-type="currency" office:currency="EUR" office:value="2458" calcext:value-type="currency">
            <text:p>2.458,00 €</text:p>
          </table:table-cell>
          <table:table-cell table:style-name="ce3" table:formula="of:=[.G143]" office:value-type="currency" office:currency="EUR" office:value="1978" calcext:value-type="currency">
            <text:p>1.978,00 €</text:p>
          </table:table-cell>
          <table:table-cell table:style-name="ce3" table:formula="of:=[.H143]" office:value-type="currency" office:currency="EUR" office:value="2630" calcext:value-type="currency">
            <text:p>2.630,00 €</text:p>
          </table:table-cell>
        </table:table-row>
        <table:table-row table:style-name="ro1" table:number-rows-repeated="10484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Redsys" table:style-name="ta1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6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Redsys (BBVA)</text:p>
          </table:table-cell>
          <table:table-cell table:style-name="ce2" table:number-columns-repeated="6"/>
          <table:table-cell table:style-name="Default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4]*([.C4]+[.B4]*[.D4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]+[.F4]" office:value-type="currency" office:currency="EUR" office:value="8" calcext:value-type="currency">
            <text:p>8,00 €</text:p>
          </table:table-cell>
          <table:table-cell table:formula="of:=[.B4]*[.A4]-[.G4]" office:value-type="currency" office:currency="EUR" office:value="27" calcext:value-type="currency">
            <text:p>27,00 €</text:p>
          </table:table-cell>
          <table:table-cell table:formula="of:=1-[.H4]/([.A4]*[.B4])" office:value-type="percentage" office:value="0.228571428571429" calcext:value-type="percentage">
            <text:p>22,86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5]*([.C5]+[.B5]*[.D5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]+[.F5]" office:value-type="currency" office:currency="EUR" office:value="8" calcext:value-type="currency">
            <text:p>8,00 €</text:p>
          </table:table-cell>
          <table:table-cell table:formula="of:=[.B5]*[.A5]-[.G5]" office:value-type="currency" office:currency="EUR" office:value="62" calcext:value-type="currency">
            <text:p>62,00 €</text:p>
          </table:table-cell>
          <table:table-cell table:formula="of:=1-[.H5]/([.A5]*[.B5])" office:value-type="percentage" office:value="0.114285714285714" calcext:value-type="percentage">
            <text:p>11,43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6]*([.C6]+[.B6]*[.D6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]+[.F6]" office:value-type="currency" office:currency="EUR" office:value="8" calcext:value-type="currency">
            <text:p>8,00 €</text:p>
          </table:table-cell>
          <table:table-cell table:formula="of:=[.B6]*[.A6]-[.G6]" office:value-type="currency" office:currency="EUR" office:value="167" calcext:value-type="currency">
            <text:p>167,00 €</text:p>
          </table:table-cell>
          <table:table-cell table:formula="of:=1-[.H6]/([.A6]*[.B6])" office:value-type="percentage" office:value="0.0457142857142857" calcext:value-type="percentage">
            <text:p>4,57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7]*([.C7]+[.B7]*[.D7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7]+[.F7]" office:value-type="currency" office:currency="EUR" office:value="8" calcext:value-type="currency">
            <text:p>8,00 €</text:p>
          </table:table-cell>
          <table:table-cell table:formula="of:=[.B7]*[.A7]-[.G7]" office:value-type="currency" office:currency="EUR" office:value="342" calcext:value-type="currency">
            <text:p>342,00 €</text:p>
          </table:table-cell>
          <table:table-cell table:formula="of:=1-[.H7]/([.A7]*[.B7])" office:value-type="percentage" office:value="0.0228571428571429" calcext:value-type="percentage">
            <text:p>2,29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8]*([.C8]+[.B8]*[.D8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8]+[.F8]" office:value-type="currency" office:currency="EUR" office:value="8" calcext:value-type="currency">
            <text:p>8,00 €</text:p>
          </table:table-cell>
          <table:table-cell table:formula="of:=[.B8]*[.A8]-[.G8]" office:value-type="currency" office:currency="EUR" office:value="517" calcext:value-type="currency">
            <text:p>517,00 €</text:p>
          </table:table-cell>
          <table:table-cell table:formula="of:=1-[.H8]/([.A8]*[.B8])" office:value-type="percentage" office:value="0.0152380952380953" calcext:value-type="percentage">
            <text:p>1,52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9]*([.C9]+[.B9]*[.D9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9]+[.F9]" office:value-type="currency" office:currency="EUR" office:value="8" calcext:value-type="currency">
            <text:p>8,00 €</text:p>
          </table:table-cell>
          <table:table-cell table:formula="of:=[.B9]*[.A9]-[.G9]" office:value-type="currency" office:currency="EUR" office:value="692" calcext:value-type="currency">
            <text:p>692,00 €</text:p>
          </table:table-cell>
          <table:table-cell table:formula="of:=1-[.H9]/([.A9]*[.B9])" office:value-type="percentage" office:value="0.0114285714285715" calcext:value-type="percentage">
            <text:p>1,14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0]*([.C10]+[.B10]*[.D10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0]+[.F10]" office:value-type="currency" office:currency="EUR" office:value="8" calcext:value-type="currency">
            <text:p>8,00 €</text:p>
          </table:table-cell>
          <table:table-cell table:formula="of:=[.B10]*[.A10]-[.G10]" office:value-type="currency" office:currency="EUR" office:value="867" calcext:value-type="currency">
            <text:p>867,00 €</text:p>
          </table:table-cell>
          <table:table-cell table:formula="of:=1-[.H10]/([.A10]*[.B10])" office:value-type="percentage" office:value="0.00914285714285712" calcext:value-type="percentage">
            <text:p>0,91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1]*([.C11]+[.B11]*[.D11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1]+[.F11]" office:value-type="currency" office:currency="EUR" office:value="8" calcext:value-type="currency">
            <text:p>8,00 €</text:p>
          </table:table-cell>
          <table:table-cell table:formula="of:=[.B11]*[.A11]-[.G11]" office:value-type="currency" office:currency="EUR" office:value="1742" calcext:value-type="currency">
            <text:p>1.742,00 €</text:p>
          </table:table-cell>
          <table:table-cell table:formula="of:=1-[.H11]/([.A11]*[.B11])" office:value-type="percentage" office:value="0.00457142857142856" calcext:value-type="percentage">
            <text:p>0,46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2]*([.C12]+[.B12]*[.D12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2]+[.F12]" office:value-type="currency" office:currency="EUR" office:value="8" calcext:value-type="currency">
            <text:p>8,00 €</text:p>
          </table:table-cell>
          <table:table-cell table:formula="of:=[.B12]*[.A12]-[.G12]" office:value-type="currency" office:currency="EUR" office:value="3492" calcext:value-type="currency">
            <text:p>3.492,00 €</text:p>
          </table:table-cell>
          <table:table-cell table:formula="of:=1-[.H12]/([.A12]*[.B12])" office:value-type="percentage" office:value="0.00228571428571434" calcext:value-type="percentage">
            <text:p>0,23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3]*([.C13]+[.B13]*[.D13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3]+[.F13]" office:value-type="currency" office:currency="EUR" office:value="8" calcext:value-type="currency">
            <text:p>8,00 €</text:p>
          </table:table-cell>
          <table:table-cell table:formula="of:=[.B13]*[.A13]-[.G13]" office:value-type="currency" office:currency="EUR" office:value="5242" calcext:value-type="currency">
            <text:p>5.242,00 €</text:p>
          </table:table-cell>
          <table:table-cell table:formula="of:=1-[.H13]/([.A13]*[.B13])" office:value-type="percentage" office:value="0.00152380952380948" calcext:value-type="percentage">
            <text:p>0,15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4]*([.C14]+[.B14]*[.D14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4]+[.F14]" office:value-type="currency" office:currency="EUR" office:value="8" calcext:value-type="currency">
            <text:p>8,00 €</text:p>
          </table:table-cell>
          <table:table-cell table:formula="of:=[.B14]*[.A14]-[.G14]" office:value-type="currency" office:currency="EUR" office:value="6992" calcext:value-type="currency">
            <text:p>6.992,00 €</text:p>
          </table:table-cell>
          <table:table-cell table:formula="of:=1-[.H14]/([.A14]*[.B14])" office:value-type="percentage" office:value="0.00114285714285711" calcext:value-type="percentage">
            <text:p>0,11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5]*([.C15]+[.B15]*[.D15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5]+[.F15]" office:value-type="currency" office:currency="EUR" office:value="8" calcext:value-type="currency">
            <text:p>8,00 €</text:p>
          </table:table-cell>
          <table:table-cell table:formula="of:=[.B15]*[.A15]-[.G15]" office:value-type="currency" office:currency="EUR" office:value="10492" calcext:value-type="currency">
            <text:p>10.492,00 €</text:p>
          </table:table-cell>
          <table:table-cell table:formula="of:=1-[.H15]/([.A15]*[.B15])" office:value-type="percentage" office:value="0.000761904761904741" calcext:value-type="percentage">
            <text:p>0,08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6]*([.C16]+[.B16]*[.D16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16]+[.F16]" office:value-type="currency" office:currency="EUR" office:value="8" calcext:value-type="currency">
            <text:p>8,00 €</text:p>
          </table:table-cell>
          <table:table-cell table:formula="of:=[.B16]*[.A16]-[.G16]" office:value-type="currency" office:currency="EUR" office:value="17492" calcext:value-type="currency">
            <text:p>17.492,00 €</text:p>
          </table:table-cell>
          <table:table-cell table:formula="of:=1-[.H16]/([.A16]*[.B16])" office:value-type="percentage" office:value="0.000457142857142823" calcext:value-type="percentage">
            <text:p>0,05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35" calcext:value-type="currency">
            <text:p>35,00 €</text:p>
          </table:table-cell>
          <table:table-cell table:number-columns-repeated="2"/>
          <table:table-cell table:formula="of:=[.A17]*([.C17]+[.B17]*[.D17])" office:value-type="currency" office:currency="EUR" office:value="0" calcext:value-type="currency">
            <text:p>0,00 €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E17]+[.F17]" office:value-type="currency" office:currency="EUR" office:value="12" calcext:value-type="currency">
            <text:p>12,00 €</text:p>
          </table:table-cell>
          <table:table-cell table:formula="of:=[.B17]*[.A17]-[.G17]" office:value-type="currency" office:currency="EUR" office:value="34988" calcext:value-type="currency">
            <text:p>34.988,00 €</text:p>
          </table:table-cell>
          <table:table-cell table:formula="of:=1-[.H17]/([.A17]*[.B17])" office:value-type="percentage" office:value="0.000342857142857089" calcext:value-type="percentage">
            <text:p>0,03 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1]*([.C21]+[.B21]*[.D21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1]+[.F21]" office:value-type="currency" office:currency="EUR" office:value="8" calcext:value-type="currency">
            <text:p>8,00 €</text:p>
          </table:table-cell>
          <table:table-cell table:formula="of:=[.B21]*[.A21]-[.G21]" office:value-type="currency" office:currency="EUR" office:value="62" calcext:value-type="currency">
            <text:p>62,00 €</text:p>
          </table:table-cell>
          <table:table-cell table:formula="of:=1-[.H21]/([.A21]*[.B21])" office:value-type="percentage" office:value="0.114285714285714" calcext:value-type="percentage">
            <text:p>11,43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2]*([.C22]+[.B22]*[.D22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2]+[.F22]" office:value-type="currency" office:currency="EUR" office:value="8" calcext:value-type="currency">
            <text:p>8,00 €</text:p>
          </table:table-cell>
          <table:table-cell table:formula="of:=[.B22]*[.A22]-[.G22]" office:value-type="currency" office:currency="EUR" office:value="132" calcext:value-type="currency">
            <text:p>132,00 €</text:p>
          </table:table-cell>
          <table:table-cell table:formula="of:=1-[.H22]/([.A22]*[.B22])" office:value-type="percentage" office:value="0.0571428571428572" calcext:value-type="percentage">
            <text:p>5,71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3]*([.C23]+[.B23]*[.D23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3]+[.F23]" office:value-type="currency" office:currency="EUR" office:value="8" calcext:value-type="currency">
            <text:p>8,00 €</text:p>
          </table:table-cell>
          <table:table-cell table:formula="of:=[.B23]*[.A23]-[.G23]" office:value-type="currency" office:currency="EUR" office:value="342" calcext:value-type="currency">
            <text:p>342,00 €</text:p>
          </table:table-cell>
          <table:table-cell table:formula="of:=1-[.H23]/([.A23]*[.B23])" office:value-type="percentage" office:value="0.0228571428571429" calcext:value-type="percentage">
            <text:p>2,29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4]*([.C24]+[.B24]*[.D24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4]+[.F24]" office:value-type="currency" office:currency="EUR" office:value="8" calcext:value-type="currency">
            <text:p>8,00 €</text:p>
          </table:table-cell>
          <table:table-cell table:formula="of:=[.B24]*[.A24]-[.G24]" office:value-type="currency" office:currency="EUR" office:value="692" calcext:value-type="currency">
            <text:p>692,00 €</text:p>
          </table:table-cell>
          <table:table-cell table:formula="of:=1-[.H24]/([.A24]*[.B24])" office:value-type="percentage" office:value="0.0114285714285715" calcext:value-type="percentage">
            <text:p>1,14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5]*([.C25]+[.B25]*[.D25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5]+[.F25]" office:value-type="currency" office:currency="EUR" office:value="8" calcext:value-type="currency">
            <text:p>8,00 €</text:p>
          </table:table-cell>
          <table:table-cell table:formula="of:=[.B25]*[.A25]-[.G25]" office:value-type="currency" office:currency="EUR" office:value="1042" calcext:value-type="currency">
            <text:p>1.042,00 €</text:p>
          </table:table-cell>
          <table:table-cell table:formula="of:=1-[.H25]/([.A25]*[.B25])" office:value-type="percentage" office:value="0.00761904761904764" calcext:value-type="percentage">
            <text:p>0,76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6]*([.C26]+[.B26]*[.D26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6]+[.F26]" office:value-type="currency" office:currency="EUR" office:value="8" calcext:value-type="currency">
            <text:p>8,00 €</text:p>
          </table:table-cell>
          <table:table-cell table:formula="of:=[.B26]*[.A26]-[.G26]" office:value-type="currency" office:currency="EUR" office:value="1392" calcext:value-type="currency">
            <text:p>1.392,00 €</text:p>
          </table:table-cell>
          <table:table-cell table:formula="of:=1-[.H26]/([.A26]*[.B26])" office:value-type="percentage" office:value="0.00571428571428567" calcext:value-type="percentage">
            <text:p>0,57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7]*([.C27]+[.B27]*[.D27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7]+[.F27]" office:value-type="currency" office:currency="EUR" office:value="8" calcext:value-type="currency">
            <text:p>8,00 €</text:p>
          </table:table-cell>
          <table:table-cell table:formula="of:=[.B27]*[.A27]-[.G27]" office:value-type="currency" office:currency="EUR" office:value="1742" calcext:value-type="currency">
            <text:p>1.742,00 €</text:p>
          </table:table-cell>
          <table:table-cell table:formula="of:=1-[.H27]/([.A27]*[.B27])" office:value-type="percentage" office:value="0.00457142857142856" calcext:value-type="percentage">
            <text:p>0,46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8]*([.C28]+[.B28]*[.D28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8]+[.F28]" office:value-type="currency" office:currency="EUR" office:value="8" calcext:value-type="currency">
            <text:p>8,00 €</text:p>
          </table:table-cell>
          <table:table-cell table:formula="of:=[.B28]*[.A28]-[.G28]" office:value-type="currency" office:currency="EUR" office:value="3492" calcext:value-type="currency">
            <text:p>3.492,00 €</text:p>
          </table:table-cell>
          <table:table-cell table:formula="of:=1-[.H28]/([.A28]*[.B28])" office:value-type="percentage" office:value="0.00228571428571434" calcext:value-type="percentage">
            <text:p>0,23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29]*([.C29]+[.B29]*[.D29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29]+[.F29]" office:value-type="currency" office:currency="EUR" office:value="8" calcext:value-type="currency">
            <text:p>8,00 €</text:p>
          </table:table-cell>
          <table:table-cell table:formula="of:=[.B29]*[.A29]-[.G29]" office:value-type="currency" office:currency="EUR" office:value="6992" calcext:value-type="currency">
            <text:p>6.992,00 €</text:p>
          </table:table-cell>
          <table:table-cell table:formula="of:=1-[.H29]/([.A29]*[.B29])" office:value-type="percentage" office:value="0.00114285714285711" calcext:value-type="percentage">
            <text:p>0,11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30]*([.C30]+[.B30]*[.D30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0]+[.F30]" office:value-type="currency" office:currency="EUR" office:value="8" calcext:value-type="currency">
            <text:p>8,00 €</text:p>
          </table:table-cell>
          <table:table-cell table:formula="of:=[.B30]*[.A30]-[.G30]" office:value-type="currency" office:currency="EUR" office:value="10492" calcext:value-type="currency">
            <text:p>10.492,00 €</text:p>
          </table:table-cell>
          <table:table-cell table:formula="of:=1-[.H30]/([.A30]*[.B30])" office:value-type="percentage" office:value="0.000761904761904741" calcext:value-type="percentage">
            <text:p>0,08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31]*([.C31]+[.B31]*[.D31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1]+[.F31]" office:value-type="currency" office:currency="EUR" office:value="8" calcext:value-type="currency">
            <text:p>8,00 €</text:p>
          </table:table-cell>
          <table:table-cell table:formula="of:=[.B31]*[.A31]-[.G31]" office:value-type="currency" office:currency="EUR" office:value="13992" calcext:value-type="currency">
            <text:p>13.992,00 €</text:p>
          </table:table-cell>
          <table:table-cell table:formula="of:=1-[.H31]/([.A31]*[.B31])" office:value-type="percentage" office:value="0.000571428571428556" calcext:value-type="percentage">
            <text:p>0,06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32]*([.C32]+[.B32]*[.D32])" office:value-type="currency" office:currency="EUR" office:value="0" calcext:value-type="currency">
            <text:p>0,00 €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E32]+[.F32]" office:value-type="currency" office:currency="EUR" office:value="12" calcext:value-type="currency">
            <text:p>12,00 €</text:p>
          </table:table-cell>
          <table:table-cell table:formula="of:=[.B32]*[.A32]-[.G32]" office:value-type="currency" office:currency="EUR" office:value="20988" calcext:value-type="currency">
            <text:p>20.988,00 €</text:p>
          </table:table-cell>
          <table:table-cell table:formula="of:=1-[.H32]/([.A32]*[.B32])" office:value-type="percentage" office:value="0.000571428571428556" calcext:value-type="percentage">
            <text:p>0,06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33]*([.C33]+[.B33]*[.D33])" office:value-type="currency" office:currency="EUR" office:value="0" calcext:value-type="currency">
            <text:p>0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E33]+[.F33]" office:value-type="currency" office:currency="EUR" office:value="16" calcext:value-type="currency">
            <text:p>16,00 €</text:p>
          </table:table-cell>
          <table:table-cell table:formula="of:=[.B33]*[.A33]-[.G33]" office:value-type="currency" office:currency="EUR" office:value="34984" calcext:value-type="currency">
            <text:p>34.984,00 €</text:p>
          </table:table-cell>
          <table:table-cell table:formula="of:=1-[.H33]/([.A33]*[.B33])" office:value-type="percentage" office:value="0.000457142857142823" calcext:value-type="percentage">
            <text:p>0,05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formula="of:=[.A34]*([.C34]+[.B34]*[.D34])" office:value-type="currency" office:currency="EUR" office:value="0" calcext:value-type="currency">
            <text:p>0,00 €</text:p>
          </table:table-cell>
          <table:table-cell office:value-type="currency" office:currency="EUR" office:value="32" calcext:value-type="currency">
            <text:p>32,00 €</text:p>
          </table:table-cell>
          <table:table-cell table:formula="of:=[.E34]+[.F34]" office:value-type="currency" office:currency="EUR" office:value="32" calcext:value-type="currency">
            <text:p>32,00 €</text:p>
          </table:table-cell>
          <table:table-cell table:formula="of:=[.B34]*[.A34]-[.G34]" office:value-type="currency" office:currency="EUR" office:value="69968" calcext:value-type="currency">
            <text:p>69.968,00 €</text:p>
          </table:table-cell>
          <table:table-cell table:formula="of:=1-[.H34]/([.A34]*[.B34])" office:value-type="percentage" office:value="0.000457142857142823" calcext:value-type="percentage">
            <text:p>0,05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37]*([.C37]+[.B37]*[.D37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7]+[.F37]" office:value-type="currency" office:currency="EUR" office:value="8" calcext:value-type="currency">
            <text:p>8,00 €</text:p>
          </table:table-cell>
          <table:table-cell table:formula="of:=[.B37]*[.A37]-[.G37]" office:value-type="currency" office:currency="EUR" office:value="112" calcext:value-type="currency">
            <text:p>112,00 €</text:p>
          </table:table-cell>
          <table:table-cell table:formula="of:=1-[.H37]/([.A37]*[.B37])" office:value-type="percentage" office:value="0.0666666666666667" calcext:value-type="percentage">
            <text:p>6,67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38]*([.C38]+[.B38]*[.D38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8]+[.F38]" office:value-type="currency" office:currency="EUR" office:value="8" calcext:value-type="currency">
            <text:p>8,00 €</text:p>
          </table:table-cell>
          <table:table-cell table:formula="of:=[.B38]*[.A38]-[.G38]" office:value-type="currency" office:currency="EUR" office:value="232" calcext:value-type="currency">
            <text:p>232,00 €</text:p>
          </table:table-cell>
          <table:table-cell table:formula="of:=1-[.H38]/([.A38]*[.B38])" office:value-type="percentage" office:value="0.0333333333333333" calcext:value-type="percentage">
            <text:p>3,33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39]*([.C39]+[.B39]*[.D39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39]+[.F39]" office:value-type="currency" office:currency="EUR" office:value="8" calcext:value-type="currency">
            <text:p>8,00 €</text:p>
          </table:table-cell>
          <table:table-cell table:formula="of:=[.B39]*[.A39]-[.G39]" office:value-type="currency" office:currency="EUR" office:value="592" calcext:value-type="currency">
            <text:p>592,00 €</text:p>
          </table:table-cell>
          <table:table-cell table:formula="of:=1-[.H39]/([.A39]*[.B39])" office:value-type="percentage" office:value="0.0133333333333333" calcext:value-type="percentage">
            <text:p>1,33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0]*([.C40]+[.B40]*[.D40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0]+[.F40]" office:value-type="currency" office:currency="EUR" office:value="8" calcext:value-type="currency">
            <text:p>8,00 €</text:p>
          </table:table-cell>
          <table:table-cell table:formula="of:=[.B40]*[.A40]-[.G40]" office:value-type="currency" office:currency="EUR" office:value="1192" calcext:value-type="currency">
            <text:p>1.192,00 €</text:p>
          </table:table-cell>
          <table:table-cell table:formula="of:=1-[.H40]/([.A40]*[.B40])" office:value-type="percentage" office:value="0.00666666666666671" calcext:value-type="percentage">
            <text:p>0,67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1]*([.C41]+[.B41]*[.D41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1]+[.F41]" office:value-type="currency" office:currency="EUR" office:value="8" calcext:value-type="currency">
            <text:p>8,00 €</text:p>
          </table:table-cell>
          <table:table-cell table:formula="of:=[.B41]*[.A41]-[.G41]" office:value-type="currency" office:currency="EUR" office:value="1792" calcext:value-type="currency">
            <text:p>1.792,00 €</text:p>
          </table:table-cell>
          <table:table-cell table:formula="of:=1-[.H41]/([.A41]*[.B41])" office:value-type="percentage" office:value="0.00444444444444447" calcext:value-type="percentage">
            <text:p>0,44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2]*([.C42]+[.B42]*[.D42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2]+[.F42]" office:value-type="currency" office:currency="EUR" office:value="8" calcext:value-type="currency">
            <text:p>8,00 €</text:p>
          </table:table-cell>
          <table:table-cell table:formula="of:=[.B42]*[.A42]-[.G42]" office:value-type="currency" office:currency="EUR" office:value="2392" calcext:value-type="currency">
            <text:p>2.392,00 €</text:p>
          </table:table-cell>
          <table:table-cell table:formula="of:=1-[.H42]/([.A42]*[.B42])" office:value-type="percentage" office:value="0.0033333333333333" calcext:value-type="percentage">
            <text:p>0,33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3]*([.C43]+[.B43]*[.D43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3]+[.F43]" office:value-type="currency" office:currency="EUR" office:value="8" calcext:value-type="currency">
            <text:p>8,00 €</text:p>
          </table:table-cell>
          <table:table-cell table:formula="of:=[.B43]*[.A43]-[.G43]" office:value-type="currency" office:currency="EUR" office:value="2992" calcext:value-type="currency">
            <text:p>2.992,00 €</text:p>
          </table:table-cell>
          <table:table-cell table:formula="of:=1-[.H43]/([.A43]*[.B43])" office:value-type="percentage" office:value="0.00266666666666671" calcext:value-type="percentage">
            <text:p>0,27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4]*([.C44]+[.B44]*[.D44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4]+[.F44]" office:value-type="currency" office:currency="EUR" office:value="8" calcext:value-type="currency">
            <text:p>8,00 €</text:p>
          </table:table-cell>
          <table:table-cell table:formula="of:=[.B44]*[.A44]-[.G44]" office:value-type="currency" office:currency="EUR" office:value="5992" calcext:value-type="currency">
            <text:p>5.992,00 €</text:p>
          </table:table-cell>
          <table:table-cell table:formula="of:=1-[.H44]/([.A44]*[.B44])" office:value-type="percentage" office:value="0.0013333333333333" calcext:value-type="percentage">
            <text:p>0,13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5]*([.C45]+[.B45]*[.D45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5]+[.F45]" office:value-type="currency" office:currency="EUR" office:value="8" calcext:value-type="currency">
            <text:p>8,00 €</text:p>
          </table:table-cell>
          <table:table-cell table:formula="of:=[.B45]*[.A45]-[.G45]" office:value-type="currency" office:currency="EUR" office:value="11992" calcext:value-type="currency">
            <text:p>11.992,00 €</text:p>
          </table:table-cell>
          <table:table-cell table:formula="of:=1-[.H45]/([.A45]*[.B45])" office:value-type="percentage" office:value="0.000666666666666704" calcext:value-type="percentage">
            <text:p>0,07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6]*([.C46]+[.B46]*[.D46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46]+[.F46]" office:value-type="currency" office:currency="EUR" office:value="8" calcext:value-type="currency">
            <text:p>8,00 €</text:p>
          </table:table-cell>
          <table:table-cell table:formula="of:=[.B46]*[.A46]-[.G46]" office:value-type="currency" office:currency="EUR" office:value="17992" calcext:value-type="currency">
            <text:p>17.992,00 €</text:p>
          </table:table-cell>
          <table:table-cell table:formula="of:=1-[.H46]/([.A46]*[.B46])" office:value-type="percentage" office:value="0.00044444444444447" calcext:value-type="percentage">
            <text:p>0,04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7]*([.C47]+[.B47]*[.D47])" office:value-type="currency" office:currency="EUR" office:value="0" calcext:value-type="currency">
            <text:p>0,00 €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E47]+[.F47]" office:value-type="currency" office:currency="EUR" office:value="12" calcext:value-type="currency">
            <text:p>12,00 €</text:p>
          </table:table-cell>
          <table:table-cell table:formula="of:=[.B47]*[.A47]-[.G47]" office:value-type="currency" office:currency="EUR" office:value="23988" calcext:value-type="currency">
            <text:p>23.988,00 €</text:p>
          </table:table-cell>
          <table:table-cell table:formula="of:=1-[.H47]/([.A47]*[.B47])" office:value-type="percentage" office:value="0.000499999999999945" calcext:value-type="percentage">
            <text:p>0,05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8]*([.C48]+[.B48]*[.D48])" office:value-type="currency" office:currency="EUR" office:value="0" calcext:value-type="currency">
            <text:p>0,00 €</text:p>
          </table:table-cell>
          <table:table-cell office:value-type="currency" office:currency="EUR" office:value="16" calcext:value-type="currency">
            <text:p>16,00 €</text:p>
          </table:table-cell>
          <table:table-cell table:formula="of:=[.E48]+[.F48]" office:value-type="currency" office:currency="EUR" office:value="16" calcext:value-type="currency">
            <text:p>16,00 €</text:p>
          </table:table-cell>
          <table:table-cell table:formula="of:=[.B48]*[.A48]-[.G48]" office:value-type="currency" office:currency="EUR" office:value="35984" calcext:value-type="currency">
            <text:p>35.984,00 €</text:p>
          </table:table-cell>
          <table:table-cell table:formula="of:=1-[.H48]/([.A48]*[.B48])" office:value-type="percentage" office:value="0.00044444444444447" calcext:value-type="percentage">
            <text:p>0,04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49]*([.C49]+[.B49]*[.D49])" office:value-type="currency" office:currency="EUR" office:value="0" calcext:value-type="currency">
            <text:p>0,00 €</text:p>
          </table:table-cell>
          <table:table-cell office:value-type="currency" office:currency="EUR" office:value="32" calcext:value-type="currency">
            <text:p>32,00 €</text:p>
          </table:table-cell>
          <table:table-cell table:formula="of:=[.E49]+[.F49]" office:value-type="currency" office:currency="EUR" office:value="32" calcext:value-type="currency">
            <text:p>32,00 €</text:p>
          </table:table-cell>
          <table:table-cell table:formula="of:=[.B49]*[.A49]-[.G49]" office:value-type="currency" office:currency="EUR" office:value="59968" calcext:value-type="currency">
            <text:p>59.968,00 €</text:p>
          </table:table-cell>
          <table:table-cell table:formula="of:=1-[.H49]/([.A49]*[.B49])" office:value-type="percentage" office:value="0.000533333333333386" calcext:value-type="percentage">
            <text:p>0,05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120" calcext:value-type="currency">
            <text:p>120,00 €</text:p>
          </table:table-cell>
          <table:table-cell table:number-columns-repeated="2"/>
          <table:table-cell table:formula="of:=[.A50]*([.C50]+[.B50]*[.D50])" office:value-type="currency" office:currency="EUR" office:value="0" calcext:value-type="currency">
            <text:p>0,00 €</text:p>
          </table:table-cell>
          <table:table-cell office:value-type="currency" office:currency="EUR" office:value="48" calcext:value-type="currency">
            <text:p>48,00 €</text:p>
          </table:table-cell>
          <table:table-cell table:formula="of:=[.E50]+[.F50]" office:value-type="currency" office:currency="EUR" office:value="48" calcext:value-type="currency">
            <text:p>48,00 €</text:p>
          </table:table-cell>
          <table:table-cell table:formula="of:=[.B50]*[.A50]-[.G50]" office:value-type="currency" office:currency="EUR" office:value="119952" calcext:value-type="currency">
            <text:p>119.952,00 €</text:p>
          </table:table-cell>
          <table:table-cell table:formula="of:=1-[.H50]/([.A50]*[.B50])" office:value-type="percentage" office:value="0.000399999999999956" calcext:value-type="percentage">
            <text:p>0,04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53]*([.C53]+[.B53]*[.D53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3]+[.F53]" office:value-type="currency" office:currency="EUR" office:value="8" calcext:value-type="currency">
            <text:p>8,00 €</text:p>
          </table:table-cell>
          <table:table-cell table:formula="of:=[.B53]*[.A53]-[.G53]" office:value-type="currency" office:currency="EUR" office:value="-3" calcext:value-type="currency">
            <text:p>-3,00 €</text:p>
          </table:table-cell>
          <table:table-cell table:formula="of:=1-[.H53]/([.A53]*[.B53])" office:value-type="percentage" office:value="1.6" calcext:value-type="percentage">
            <text:p>160,00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54]*([.C54]+[.B54]*[.D54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4]+[.F54]" office:value-type="currency" office:currency="EUR" office:value="8" calcext:value-type="currency">
            <text:p>8,00 €</text:p>
          </table:table-cell>
          <table:table-cell table:formula="of:=[.B54]*[.A54]-[.G54]" office:value-type="currency" office:currency="EUR" office:value="2" calcext:value-type="currency">
            <text:p>2,00 €</text:p>
          </table:table-cell>
          <table:table-cell table:formula="of:=1-[.H54]/([.A54]*[.B54])" office:value-type="percentage" office:value="0.8" calcext:value-type="percentage">
            <text:p>80,00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55]*([.C55]+[.B55]*[.D55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5]+[.F55]" office:value-type="currency" office:currency="EUR" office:value="8" calcext:value-type="currency">
            <text:p>8,00 €</text:p>
          </table:table-cell>
          <table:table-cell table:formula="of:=[.B55]*[.A55]-[.G55]" office:value-type="currency" office:currency="EUR" office:value="17" calcext:value-type="currency">
            <text:p>17,00 €</text:p>
          </table:table-cell>
          <table:table-cell table:formula="of:=1-[.H55]/([.A55]*[.B55])" office:value-type="percentage" office:value="0.32" calcext:value-type="percentage">
            <text:p>32,00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56]*([.C56]+[.B56]*[.D56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6]+[.F56]" office:value-type="currency" office:currency="EUR" office:value="8" calcext:value-type="currency">
            <text:p>8,00 €</text:p>
          </table:table-cell>
          <table:table-cell table:formula="of:=[.B56]*[.A56]-[.G56]" office:value-type="currency" office:currency="EUR" office:value="42" calcext:value-type="currency">
            <text:p>42,00 €</text:p>
          </table:table-cell>
          <table:table-cell table:formula="of:=1-[.H56]/([.A56]*[.B56])" office:value-type="percentage" office:value="0.16" calcext:value-type="percentage">
            <text:p>16,00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57]*([.C57]+[.B57]*[.D57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7]+[.F57]" office:value-type="currency" office:currency="EUR" office:value="8" calcext:value-type="currency">
            <text:p>8,00 €</text:p>
          </table:table-cell>
          <table:table-cell table:formula="of:=[.B57]*[.A57]-[.G57]" office:value-type="currency" office:currency="EUR" office:value="67" calcext:value-type="currency">
            <text:p>67,00 €</text:p>
          </table:table-cell>
          <table:table-cell table:formula="of:=1-[.H57]/([.A57]*[.B57])" office:value-type="percentage" office:value="0.106666666666667" calcext:value-type="percentage">
            <text:p>10,67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58]*([.C58]+[.B58]*[.D58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8]+[.F58]" office:value-type="currency" office:currency="EUR" office:value="8" calcext:value-type="currency">
            <text:p>8,00 €</text:p>
          </table:table-cell>
          <table:table-cell table:formula="of:=[.B58]*[.A58]-[.G58]" office:value-type="currency" office:currency="EUR" office:value="92" calcext:value-type="currency">
            <text:p>92,00 €</text:p>
          </table:table-cell>
          <table:table-cell table:formula="of:=1-[.H58]/([.A58]*[.B58])" office:value-type="percentage" office:value="0.08" calcext:value-type="percentage">
            <text:p>8,00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59]*([.C59]+[.B59]*[.D59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59]+[.F59]" office:value-type="currency" office:currency="EUR" office:value="8" calcext:value-type="currency">
            <text:p>8,00 €</text:p>
          </table:table-cell>
          <table:table-cell table:formula="of:=[.B59]*[.A59]-[.G59]" office:value-type="currency" office:currency="EUR" office:value="117" calcext:value-type="currency">
            <text:p>117,00 €</text:p>
          </table:table-cell>
          <table:table-cell table:formula="of:=1-[.H59]/([.A59]*[.B59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60]*([.C60]+[.B60]*[.D60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0]+[.F60]" office:value-type="currency" office:currency="EUR" office:value="8" calcext:value-type="currency">
            <text:p>8,00 €</text:p>
          </table:table-cell>
          <table:table-cell table:formula="of:=[.B60]*[.A60]-[.G60]" office:value-type="currency" office:currency="EUR" office:value="242" calcext:value-type="currency">
            <text:p>242,00 €</text:p>
          </table:table-cell>
          <table:table-cell table:formula="of:=1-[.H60]/([.A60]*[.B60])" office:value-type="percentage" office:value="0.032" calcext:value-type="percentage">
            <text:p>3,20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61]*([.C61]+[.B61]*[.D61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1]+[.F61]" office:value-type="currency" office:currency="EUR" office:value="8" calcext:value-type="currency">
            <text:p>8,00 €</text:p>
          </table:table-cell>
          <table:table-cell table:formula="of:=[.B61]*[.A61]-[.G61]" office:value-type="currency" office:currency="EUR" office:value="492" calcext:value-type="currency">
            <text:p>492,00 €</text:p>
          </table:table-cell>
          <table:table-cell table:formula="of:=1-[.H61]/([.A61]*[.B61])" office:value-type="percentage" office:value="0.016" calcext:value-type="percentage">
            <text:p>1,60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62]*([.C62]+[.B62]*[.D62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2]+[.F62]" office:value-type="currency" office:currency="EUR" office:value="8" calcext:value-type="currency">
            <text:p>8,00 €</text:p>
          </table:table-cell>
          <table:table-cell table:formula="of:=[.B62]*[.A62]-[.G62]" office:value-type="currency" office:currency="EUR" office:value="742" calcext:value-type="currency">
            <text:p>742,00 €</text:p>
          </table:table-cell>
          <table:table-cell table:formula="of:=1-[.H62]/([.A62]*[.B62])" office:value-type="percentage" office:value="0.0106666666666667" calcext:value-type="percentage">
            <text:p>1,07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63]*([.C63]+[.B63]*[.D63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3]+[.F63]" office:value-type="currency" office:currency="EUR" office:value="8" calcext:value-type="currency">
            <text:p>8,00 €</text:p>
          </table:table-cell>
          <table:table-cell table:formula="of:=[.B63]*[.A63]-[.G63]" office:value-type="currency" office:currency="EUR" office:value="992" calcext:value-type="currency">
            <text:p>992,00 €</text:p>
          </table:table-cell>
          <table:table-cell table:formula="of:=1-[.H63]/([.A63]*[.B63])" office:value-type="percentage" office:value="0.00800000000000001" calcext:value-type="percentage">
            <text:p>0,80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64]*([.C64]+[.B64]*[.D64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4]+[.F64]" office:value-type="currency" office:currency="EUR" office:value="8" calcext:value-type="currency">
            <text:p>8,00 €</text:p>
          </table:table-cell>
          <table:table-cell table:formula="of:=[.B64]*[.A64]-[.G64]" office:value-type="currency" office:currency="EUR" office:value="1492" calcext:value-type="currency">
            <text:p>1.492,00 €</text:p>
          </table:table-cell>
          <table:table-cell table:formula="of:=1-[.H64]/([.A64]*[.B64])" office:value-type="percentage" office:value="0.0053333333333333" calcext:value-type="percentage">
            <text:p>0,53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65]*([.C65]+[.B65]*[.D65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5]+[.F65]" office:value-type="currency" office:currency="EUR" office:value="8" calcext:value-type="currency">
            <text:p>8,00 €</text:p>
          </table:table-cell>
          <table:table-cell table:formula="of:=[.B65]*[.A65]-[.G65]" office:value-type="currency" office:currency="EUR" office:value="2492" calcext:value-type="currency">
            <text:p>2.492,00 €</text:p>
          </table:table-cell>
          <table:table-cell table:formula="of:=1-[.H65]/([.A65]*[.B65])" office:value-type="percentage" office:value="0.00319999999999998" calcext:value-type="percentage">
            <text:p>0,32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formula="of:=[.A66]*([.C66]+[.B66]*[.D66])" office:value-type="currency" office:currency="EUR" office:value="0" calcext:value-type="currency">
            <text:p>0,00 €</text:p>
          </table:table-cell>
          <table:table-cell office:value-type="currency" office:currency="EUR" office:value="8" calcext:value-type="currency">
            <text:p>8,00 €</text:p>
          </table:table-cell>
          <table:table-cell table:formula="of:=[.E66]+[.F66]" office:value-type="currency" office:currency="EUR" office:value="8" calcext:value-type="currency">
            <text:p>8,00 €</text:p>
          </table:table-cell>
          <table:table-cell table:formula="of:=[.B66]*[.A66]-[.G66]" office:value-type="currency" office:currency="EUR" office:value="4992" calcext:value-type="currency">
            <text:p>4.992,00 €</text:p>
          </table:table-cell>
          <table:table-cell table:formula="of:=1-[.H66]/([.A66]*[.B66])" office:value-type="percentage" office:value="0.00160000000000005" calcext:value-type="percentage">
            <text:p>0,16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Caja de ingenieros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1]*([.C71]+[.B71]*[.D71])" office:value-type="currency" office:currency="EUR" office:value="0.45" calcext:value-type="currency">
            <text:p>0,45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1]+[.F71]" office:value-type="currency" office:currency="EUR" office:value="10.45" calcext:value-type="currency">
            <text:p>10,45 €</text:p>
          </table:table-cell>
          <table:table-cell table:formula="of:=[.B71]*[.A71]-[.G71]" office:value-type="currency" office:currency="EUR" office:value="-5.45" calcext:value-type="currency">
            <text:p>-5,45 €</text:p>
          </table:table-cell>
          <table:table-cell table:formula="of:=1-[.H71]/([.A71]*[.B71])" office:value-type="percentage" office:value="2.09" calcext:value-type="percentage">
            <text:p>209,00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2]*([.C72]+[.B72]*[.D72])" office:value-type="currency" office:currency="EUR" office:value="0.9" calcext:value-type="currency">
            <text:p>0,9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2]+[.F72]" office:value-type="currency" office:currency="EUR" office:value="10.9" calcext:value-type="currency">
            <text:p>10,90 €</text:p>
          </table:table-cell>
          <table:table-cell table:formula="of:=[.B72]*[.A72]-[.G72]" office:value-type="currency" office:currency="EUR" office:value="-0.9" calcext:value-type="currency">
            <text:p>-0,90 €</text:p>
          </table:table-cell>
          <table:table-cell table:formula="of:=1-[.H72]/([.A72]*[.B72])" office:value-type="percentage" office:value="1.09" calcext:value-type="percentage">
            <text:p>109,00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3]*([.C73]+[.B73]*[.D73])" office:value-type="currency" office:currency="EUR" office:value="2.25" calcext:value-type="currency">
            <text:p>2,25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3]+[.F73]" office:value-type="currency" office:currency="EUR" office:value="12.25" calcext:value-type="currency">
            <text:p>12,25 €</text:p>
          </table:table-cell>
          <table:table-cell table:formula="of:=[.B73]*[.A73]-[.G73]" office:value-type="currency" office:currency="EUR" office:value="12.75" calcext:value-type="currency">
            <text:p>12,75 €</text:p>
          </table:table-cell>
          <table:table-cell table:formula="of:=1-[.H73]/([.A73]*[.B73])" office:value-type="percentage" office:value="0.49" calcext:value-type="percentage">
            <text:p>49,00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4]*([.C74]+[.B74]*[.D74])" office:value-type="currency" office:currency="EUR" office:value="4.5" calcext:value-type="currency">
            <text:p>4,5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4]+[.F74]" office:value-type="currency" office:currency="EUR" office:value="14.5" calcext:value-type="currency">
            <text:p>14,50 €</text:p>
          </table:table-cell>
          <table:table-cell table:formula="of:=[.B74]*[.A74]-[.G74]" office:value-type="currency" office:currency="EUR" office:value="35.5" calcext:value-type="currency">
            <text:p>35,50 €</text:p>
          </table:table-cell>
          <table:table-cell table:formula="of:=1-[.H74]/([.A74]*[.B74])" office:value-type="percentage" office:value="0.29" calcext:value-type="percentage">
            <text:p>29,00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5]*([.C75]+[.B75]*[.D75])" office:value-type="currency" office:currency="EUR" office:value="6.75" calcext:value-type="currency">
            <text:p>6,75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5]+[.F75]" office:value-type="currency" office:currency="EUR" office:value="16.75" calcext:value-type="currency">
            <text:p>16,75 €</text:p>
          </table:table-cell>
          <table:table-cell table:formula="of:=[.B75]*[.A75]-[.G75]" office:value-type="currency" office:currency="EUR" office:value="58.25" calcext:value-type="currency">
            <text:p>58,25 €</text:p>
          </table:table-cell>
          <table:table-cell table:formula="of:=1-[.H75]/([.A75]*[.B75])" office:value-type="percentage" office:value="0.223333333333333" calcext:value-type="percentage">
            <text:p>22,33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6]*([.C76]+[.B76]*[.D76])" office:value-type="currency" office:currency="EUR" office:value="9" calcext:value-type="currency">
            <text:p>9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6]+[.F76]" office:value-type="currency" office:currency="EUR" office:value="19" calcext:value-type="currency">
            <text:p>19,00 €</text:p>
          </table:table-cell>
          <table:table-cell table:formula="of:=[.B76]*[.A76]-[.G76]" office:value-type="currency" office:currency="EUR" office:value="81" calcext:value-type="currency">
            <text:p>81,00 €</text:p>
          </table:table-cell>
          <table:table-cell table:formula="of:=1-[.H76]/([.A76]*[.B76])" office:value-type="percentage" office:value="0.19" calcext:value-type="percentage">
            <text:p>19,00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7]*([.C77]+[.B77]*[.D77])" office:value-type="currency" office:currency="EUR" office:value="11.25" calcext:value-type="currency">
            <text:p>11,25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7]+[.F77]" office:value-type="currency" office:currency="EUR" office:value="21.25" calcext:value-type="currency">
            <text:p>21,25 €</text:p>
          </table:table-cell>
          <table:table-cell table:formula="of:=[.B77]*[.A77]-[.G77]" office:value-type="currency" office:currency="EUR" office:value="103.75" calcext:value-type="currency">
            <text:p>103,75 €</text:p>
          </table:table-cell>
          <table:table-cell table:formula="of:=1-[.H77]/([.A77]*[.B77])" office:value-type="percentage" office:value="0.17" calcext:value-type="percentage">
            <text:p>17,00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8]*([.C78]+[.B78]*[.D78])" office:value-type="currency" office:currency="EUR" office:value="22.5" calcext:value-type="currency">
            <text:p>22,5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8]+[.F78]" office:value-type="currency" office:currency="EUR" office:value="32.5" calcext:value-type="currency">
            <text:p>32,50 €</text:p>
          </table:table-cell>
          <table:table-cell table:formula="of:=[.B78]*[.A78]-[.G78]" office:value-type="currency" office:currency="EUR" office:value="217.5" calcext:value-type="currency">
            <text:p>217,50 €</text:p>
          </table:table-cell>
          <table:table-cell table:formula="of:=1-[.H78]/([.A78]*[.B78])" office:value-type="percentage" office:value="0.13" calcext:value-type="percentage">
            <text:p>13,00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79]*([.C79]+[.B79]*[.D79])" office:value-type="currency" office:currency="EUR" office:value="45" calcext:value-type="currency">
            <text:p>45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79]+[.F79]" office:value-type="currency" office:currency="EUR" office:value="55" calcext:value-type="currency">
            <text:p>55,00 €</text:p>
          </table:table-cell>
          <table:table-cell table:formula="of:=[.B79]*[.A79]-[.G79]" office:value-type="currency" office:currency="EUR" office:value="445" calcext:value-type="currency">
            <text:p>445,00 €</text:p>
          </table:table-cell>
          <table:table-cell table:formula="of:=1-[.H79]/([.A79]*[.B79])" office:value-type="percentage" office:value="0.11" calcext:value-type="percentage">
            <text:p>11,00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80]*([.C80]+[.B80]*[.D80])" office:value-type="currency" office:currency="EUR" office:value="67.5" calcext:value-type="currency">
            <text:p>67,5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80]+[.F80]" office:value-type="currency" office:currency="EUR" office:value="77.5" calcext:value-type="currency">
            <text:p>77,50 €</text:p>
          </table:table-cell>
          <table:table-cell table:formula="of:=[.B80]*[.A80]-[.G80]" office:value-type="currency" office:currency="EUR" office:value="672.5" calcext:value-type="currency">
            <text:p>672,50 €</text:p>
          </table:table-cell>
          <table:table-cell table:formula="of:=1-[.H80]/([.A80]*[.B80])" office:value-type="percentage" office:value="0.103333333333333" calcext:value-type="percentage">
            <text:p>10,33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81]*([.C81]+[.B81]*[.D81])" office:value-type="currency" office:currency="EUR" office:value="90" calcext:value-type="currency">
            <text:p>90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81]+[.F81]" office:value-type="currency" office:currency="EUR" office:value="100" calcext:value-type="currency">
            <text:p>100,00 €</text:p>
          </table:table-cell>
          <table:table-cell table:formula="of:=[.B81]*[.A81]-[.G81]" office:value-type="currency" office:currency="EUR" office:value="900" calcext:value-type="currency">
            <text:p>900,00 €</text:p>
          </table:table-cell>
          <table:table-cell table:formula="of:=1-[.H81]/([.A81]*[.B81])" office:value-type="percentage" office:value="0.1" calcext:value-type="percentage">
            <text:p>10,00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82]*([.C82]+[.B82]*[.D82])" office:value-type="currency" office:currency="EUR" office:value="135" calcext:value-type="currency">
            <text:p>135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82]+[.F82]" office:value-type="currency" office:currency="EUR" office:value="145" calcext:value-type="currency">
            <text:p>145,00 €</text:p>
          </table:table-cell>
          <table:table-cell table:formula="of:=[.B82]*[.A82]-[.G82]" office:value-type="currency" office:currency="EUR" office:value="1355" calcext:value-type="currency">
            <text:p>1.355,00 €</text:p>
          </table:table-cell>
          <table:table-cell table:formula="of:=1-[.H82]/([.A82]*[.B82])" office:value-type="percentage" office:value="0.0966666666666667" calcext:value-type="percentage">
            <text:p>9,67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83]*([.C83]+[.B83]*[.D83])" office:value-type="currency" office:currency="EUR" office:value="225" calcext:value-type="currency">
            <text:p>225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83]+[.F83]" office:value-type="currency" office:currency="EUR" office:value="235" calcext:value-type="currency">
            <text:p>235,00 €</text:p>
          </table:table-cell>
          <table:table-cell table:formula="of:=[.B83]*[.A83]-[.G83]" office:value-type="currency" office:currency="EUR" office:value="2265" calcext:value-type="currency">
            <text:p>2.265,00 €</text:p>
          </table:table-cell>
          <table:table-cell table:formula="of:=1-[.H83]/([.A83]*[.B83])" office:value-type="percentage" office:value="0.094" calcext:value-type="percentage">
            <text:p>9,40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4" calcext:value-type="currency">
            <text:p>0,40 €</text:p>
          </table:table-cell>
          <table:table-cell office:value-type="percentage" office:value="0.01" calcext:value-type="percentage">
            <text:p>1,00 %</text:p>
          </table:table-cell>
          <table:table-cell table:formula="of:=[.A84]*([.C84]+[.B84]*[.D84])" office:value-type="currency" office:currency="EUR" office:value="450" calcext:value-type="currency">
            <text:p>450,00 €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E84]+[.F84]" office:value-type="currency" office:currency="EUR" office:value="460" calcext:value-type="currency">
            <text:p>460,00 €</text:p>
          </table:table-cell>
          <table:table-cell table:formula="of:=[.B84]*[.A84]-[.G84]" office:value-type="currency" office:currency="EUR" office:value="4540" calcext:value-type="currency">
            <text:p>4.540,00 €</text:p>
          </table:table-cell>
          <table:table-cell table:formula="of:=1-[.H84]/([.A84]*[.B84])" office:value-type="percentage" office:value="0.092" calcext:value-type="percentage">
            <text:p>9,20 %</text:p>
          </table:table-cell>
          <table:table-cell table:number-columns-repeated="1015"/>
        </table:table-row>
      </table:table>
      <table:table table:name="Stripe" table:style-name="ta1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3" table:default-cell-style-name="ce6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Stripe</text:p>
          </table:table-cell>
          <table:table-cell table:style-name="ce2" table:number-columns-repeated="6"/>
          <table:table-cell table:style-name="Default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]*([.C4]+[.B4]*[.D4])" office:value-type="currency" office:currency="EUR" office:value="0.74" calcext:value-type="currency">
            <text:p>0,74 €</text:p>
          </table:table-cell>
          <table:table-cell/>
          <table:table-cell table:formula="of:=[.E4]+[.F4]" office:value-type="currency" office:currency="EUR" office:value="0.74" calcext:value-type="currency">
            <text:p>0,74 €</text:p>
          </table:table-cell>
          <table:table-cell table:formula="of:=[.B4]*[.A4]-[.G4]" office:value-type="currency" office:currency="EUR" office:value="34.26" calcext:value-type="currency">
            <text:p>34,26 €</text:p>
          </table:table-cell>
          <table:table-cell table:formula="of:=1-[.H4]/([.A4]*[.B4])" office:value-type="percentage" office:value="0.0211428571428572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]*([.C5]+[.B5]*[.D5])" office:value-type="currency" office:currency="EUR" office:value="1.48" calcext:value-type="currency">
            <text:p>1,48 €</text:p>
          </table:table-cell>
          <table:table-cell/>
          <table:table-cell table:formula="of:=[.E5]+[.F5]" office:value-type="currency" office:currency="EUR" office:value="1.48" calcext:value-type="currency">
            <text:p>1,48 €</text:p>
          </table:table-cell>
          <table:table-cell table:formula="of:=[.B5]*[.A5]-[.G5]" office:value-type="currency" office:currency="EUR" office:value="68.52" calcext:value-type="currency">
            <text:p>68,52 €</text:p>
          </table:table-cell>
          <table:table-cell table:formula="of:=1-[.H5]/([.A5]*[.B5])" office:value-type="percentage" office:value="0.0211428571428572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]*([.C6]+[.B6]*[.D6])" office:value-type="currency" office:currency="EUR" office:value="3.7" calcext:value-type="currency">
            <text:p>3,70 €</text:p>
          </table:table-cell>
          <table:table-cell/>
          <table:table-cell table:formula="of:=[.E6]+[.F6]" office:value-type="currency" office:currency="EUR" office:value="3.7" calcext:value-type="currency">
            <text:p>3,70 €</text:p>
          </table:table-cell>
          <table:table-cell table:formula="of:=[.B6]*[.A6]-[.G6]" office:value-type="currency" office:currency="EUR" office:value="171.3" calcext:value-type="currency">
            <text:p>171,30 €</text:p>
          </table:table-cell>
          <table:table-cell table:formula="of:=1-[.H6]/([.A6]*[.B6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7]*([.C7]+[.B7]*[.D7])" office:value-type="currency" office:currency="EUR" office:value="7.4" calcext:value-type="currency">
            <text:p>7,40 €</text:p>
          </table:table-cell>
          <table:table-cell/>
          <table:table-cell table:formula="of:=[.E7]+[.F7]" office:value-type="currency" office:currency="EUR" office:value="7.4" calcext:value-type="currency">
            <text:p>7,40 €</text:p>
          </table:table-cell>
          <table:table-cell table:formula="of:=[.B7]*[.A7]-[.G7]" office:value-type="currency" office:currency="EUR" office:value="342.6" calcext:value-type="currency">
            <text:p>342,60 €</text:p>
          </table:table-cell>
          <table:table-cell table:formula="of:=1-[.H7]/([.A7]*[.B7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8]*([.C8]+[.B8]*[.D8])" office:value-type="currency" office:currency="EUR" office:value="11.1" calcext:value-type="currency">
            <text:p>11,10 €</text:p>
          </table:table-cell>
          <table:table-cell/>
          <table:table-cell table:formula="of:=[.E8]+[.F8]" office:value-type="currency" office:currency="EUR" office:value="11.1" calcext:value-type="currency">
            <text:p>11,10 €</text:p>
          </table:table-cell>
          <table:table-cell table:formula="of:=[.B8]*[.A8]-[.G8]" office:value-type="currency" office:currency="EUR" office:value="513.9" calcext:value-type="currency">
            <text:p>513,90 €</text:p>
          </table:table-cell>
          <table:table-cell table:formula="of:=1-[.H8]/([.A8]*[.B8])" office:value-type="percentage" office:value="0.0211428571428572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9]*([.C9]+[.B9]*[.D9])" office:value-type="currency" office:currency="EUR" office:value="14.8" calcext:value-type="currency">
            <text:p>14,80 €</text:p>
          </table:table-cell>
          <table:table-cell/>
          <table:table-cell table:formula="of:=[.E9]+[.F9]" office:value-type="currency" office:currency="EUR" office:value="14.8" calcext:value-type="currency">
            <text:p>14,80 €</text:p>
          </table:table-cell>
          <table:table-cell table:formula="of:=[.B9]*[.A9]-[.G9]" office:value-type="currency" office:currency="EUR" office:value="685.2" calcext:value-type="currency">
            <text:p>685,20 €</text:p>
          </table:table-cell>
          <table:table-cell table:formula="of:=1-[.H9]/([.A9]*[.B9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0]*([.C10]+[.B10]*[.D10])" office:value-type="currency" office:currency="EUR" office:value="18.5" calcext:value-type="currency">
            <text:p>18,50 €</text:p>
          </table:table-cell>
          <table:table-cell/>
          <table:table-cell table:formula="of:=[.E10]+[.F10]" office:value-type="currency" office:currency="EUR" office:value="18.5" calcext:value-type="currency">
            <text:p>18,50 €</text:p>
          </table:table-cell>
          <table:table-cell table:formula="of:=[.B10]*[.A10]-[.G10]" office:value-type="currency" office:currency="EUR" office:value="856.5" calcext:value-type="currency">
            <text:p>856,50 €</text:p>
          </table:table-cell>
          <table:table-cell table:formula="of:=1-[.H10]/([.A10]*[.B10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1]*([.C11]+[.B11]*[.D11])" office:value-type="currency" office:currency="EUR" office:value="37" calcext:value-type="currency">
            <text:p>37,00 €</text:p>
          </table:table-cell>
          <table:table-cell/>
          <table:table-cell table:formula="of:=[.E11]+[.F11]" office:value-type="currency" office:currency="EUR" office:value="37" calcext:value-type="currency">
            <text:p>37,00 €</text:p>
          </table:table-cell>
          <table:table-cell table:formula="of:=[.B11]*[.A11]-[.G11]" office:value-type="currency" office:currency="EUR" office:value="1713" calcext:value-type="currency">
            <text:p>1.713,00 €</text:p>
          </table:table-cell>
          <table:table-cell table:formula="of:=1-[.H11]/([.A11]*[.B11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2]*([.C12]+[.B12]*[.D12])" office:value-type="currency" office:currency="EUR" office:value="74" calcext:value-type="currency">
            <text:p>74,00 €</text:p>
          </table:table-cell>
          <table:table-cell/>
          <table:table-cell table:formula="of:=[.E12]+[.F12]" office:value-type="currency" office:currency="EUR" office:value="74" calcext:value-type="currency">
            <text:p>74,00 €</text:p>
          </table:table-cell>
          <table:table-cell table:formula="of:=[.B12]*[.A12]-[.G12]" office:value-type="currency" office:currency="EUR" office:value="3426" calcext:value-type="currency">
            <text:p>3.426,00 €</text:p>
          </table:table-cell>
          <table:table-cell table:formula="of:=1-[.H12]/([.A12]*[.B12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3]*([.C13]+[.B13]*[.D13])" office:value-type="currency" office:currency="EUR" office:value="111" calcext:value-type="currency">
            <text:p>111,00 €</text:p>
          </table:table-cell>
          <table:table-cell/>
          <table:table-cell table:formula="of:=[.E13]+[.F13]" office:value-type="currency" office:currency="EUR" office:value="111" calcext:value-type="currency">
            <text:p>111,00 €</text:p>
          </table:table-cell>
          <table:table-cell table:formula="of:=[.B13]*[.A13]-[.G13]" office:value-type="currency" office:currency="EUR" office:value="5139" calcext:value-type="currency">
            <text:p>5.139,00 €</text:p>
          </table:table-cell>
          <table:table-cell table:formula="of:=1-[.H13]/([.A13]*[.B13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4]*([.C14]+[.B14]*[.D14])" office:value-type="currency" office:currency="EUR" office:value="148" calcext:value-type="currency">
            <text:p>148,00 €</text:p>
          </table:table-cell>
          <table:table-cell/>
          <table:table-cell table:formula="of:=[.E14]+[.F14]" office:value-type="currency" office:currency="EUR" office:value="148" calcext:value-type="currency">
            <text:p>148,00 €</text:p>
          </table:table-cell>
          <table:table-cell table:formula="of:=[.B14]*[.A14]-[.G14]" office:value-type="currency" office:currency="EUR" office:value="6852" calcext:value-type="currency">
            <text:p>6.852,00 €</text:p>
          </table:table-cell>
          <table:table-cell table:formula="of:=1-[.H14]/([.A14]*[.B14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5]*([.C15]+[.B15]*[.D15])" office:value-type="currency" office:currency="EUR" office:value="222" calcext:value-type="currency">
            <text:p>222,00 €</text:p>
          </table:table-cell>
          <table:table-cell/>
          <table:table-cell table:formula="of:=[.E15]+[.F15]" office:value-type="currency" office:currency="EUR" office:value="222" calcext:value-type="currency">
            <text:p>222,00 €</text:p>
          </table:table-cell>
          <table:table-cell table:formula="of:=[.B15]*[.A15]-[.G15]" office:value-type="currency" office:currency="EUR" office:value="10278" calcext:value-type="currency">
            <text:p>10.278,00 €</text:p>
          </table:table-cell>
          <table:table-cell table:formula="of:=1-[.H15]/([.A15]*[.B15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6]*([.C16]+[.B16]*[.D16])" office:value-type="currency" office:currency="EUR" office:value="370" calcext:value-type="currency">
            <text:p>370,00 €</text:p>
          </table:table-cell>
          <table:table-cell/>
          <table:table-cell table:formula="of:=[.E16]+[.F16]" office:value-type="currency" office:currency="EUR" office:value="370" calcext:value-type="currency">
            <text:p>370,00 €</text:p>
          </table:table-cell>
          <table:table-cell table:formula="of:=[.B16]*[.A16]-[.G16]" office:value-type="currency" office:currency="EUR" office:value="17130" calcext:value-type="currency">
            <text:p>17.130,00 €</text:p>
          </table:table-cell>
          <table:table-cell table:formula="of:=1-[.H16]/([.A16]*[.B16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17]*([.C17]+[.B17]*[.D17])" office:value-type="currency" office:currency="EUR" office:value="740" calcext:value-type="currency">
            <text:p>740,00 €</text:p>
          </table:table-cell>
          <table:table-cell/>
          <table:table-cell table:formula="of:=[.E17]+[.F17]" office:value-type="currency" office:currency="EUR" office:value="740" calcext:value-type="currency">
            <text:p>740,00 €</text:p>
          </table:table-cell>
          <table:table-cell table:formula="of:=[.B17]*[.A17]-[.G17]" office:value-type="currency" office:currency="EUR" office:value="34260" calcext:value-type="currency">
            <text:p>34.260,00 €</text:p>
          </table:table-cell>
          <table:table-cell table:formula="of:=1-[.H17]/([.A17]*[.B17])" office:value-type="percentage" office:value="0.0211428571428571" calcext:value-type="percentage">
            <text:p>2,11 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1]*([.C21]+[.B21]*[.D21])" office:value-type="currency" office:currency="EUR" office:value="1.23" calcext:value-type="currency">
            <text:p>1,23 €</text:p>
          </table:table-cell>
          <table:table-cell/>
          <table:table-cell table:formula="of:=[.E21]+[.F21]" office:value-type="currency" office:currency="EUR" office:value="1.23" calcext:value-type="currency">
            <text:p>1,23 €</text:p>
          </table:table-cell>
          <table:table-cell table:formula="of:=[.B21]*[.A21]-[.G21]" office:value-type="currency" office:currency="EUR" office:value="68.77" calcext:value-type="currency">
            <text:p>68,77 €</text:p>
          </table:table-cell>
          <table:table-cell table:formula="of:=1-[.H21]/([.A21]*[.B21])" office:value-type="percentage" office:value="0.0175714285714287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2]*([.C22]+[.B22]*[.D22])" office:value-type="currency" office:currency="EUR" office:value="2.46" calcext:value-type="currency">
            <text:p>2,46 €</text:p>
          </table:table-cell>
          <table:table-cell/>
          <table:table-cell table:formula="of:=[.E22]+[.F22]" office:value-type="currency" office:currency="EUR" office:value="2.46" calcext:value-type="currency">
            <text:p>2,46 €</text:p>
          </table:table-cell>
          <table:table-cell table:formula="of:=[.B22]*[.A22]-[.G22]" office:value-type="currency" office:currency="EUR" office:value="137.54" calcext:value-type="currency">
            <text:p>137,54 €</text:p>
          </table:table-cell>
          <table:table-cell table:formula="of:=1-[.H22]/([.A22]*[.B22])" office:value-type="percentage" office:value="0.0175714285714287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3]*([.C23]+[.B23]*[.D23])" office:value-type="currency" office:currency="EUR" office:value="6.15" calcext:value-type="currency">
            <text:p>6,15 €</text:p>
          </table:table-cell>
          <table:table-cell/>
          <table:table-cell table:formula="of:=[.E23]+[.F23]" office:value-type="currency" office:currency="EUR" office:value="6.15" calcext:value-type="currency">
            <text:p>6,15 €</text:p>
          </table:table-cell>
          <table:table-cell table:formula="of:=[.B23]*[.A23]-[.G23]" office:value-type="currency" office:currency="EUR" office:value="343.85" calcext:value-type="currency">
            <text:p>343,85 €</text:p>
          </table:table-cell>
          <table:table-cell table:formula="of:=1-[.H23]/([.A23]*[.B23])" office:value-type="percentage" office:value="0.0175714285714285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4]*([.C24]+[.B24]*[.D24])" office:value-type="currency" office:currency="EUR" office:value="12.3" calcext:value-type="currency">
            <text:p>12,30 €</text:p>
          </table:table-cell>
          <table:table-cell/>
          <table:table-cell table:formula="of:=[.E24]+[.F24]" office:value-type="currency" office:currency="EUR" office:value="12.3" calcext:value-type="currency">
            <text:p>12,30 €</text:p>
          </table:table-cell>
          <table:table-cell table:formula="of:=[.B24]*[.A24]-[.G24]" office:value-type="currency" office:currency="EUR" office:value="687.7" calcext:value-type="currency">
            <text:p>687,70 €</text:p>
          </table:table-cell>
          <table:table-cell table:formula="of:=1-[.H24]/([.A24]*[.B24])" office:value-type="percentage" office:value="0.0175714285714285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5]*([.C25]+[.B25]*[.D25])" office:value-type="currency" office:currency="EUR" office:value="18.45" calcext:value-type="currency">
            <text:p>18,45 €</text:p>
          </table:table-cell>
          <table:table-cell/>
          <table:table-cell table:formula="of:=[.E25]+[.F25]" office:value-type="currency" office:currency="EUR" office:value="18.45" calcext:value-type="currency">
            <text:p>18,45 €</text:p>
          </table:table-cell>
          <table:table-cell table:formula="of:=[.B25]*[.A25]-[.G25]" office:value-type="currency" office:currency="EUR" office:value="1031.55" calcext:value-type="currency">
            <text:p>1.031,55 €</text:p>
          </table:table-cell>
          <table:table-cell table:formula="of:=1-[.H25]/([.A25]*[.B25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6]*([.C26]+[.B26]*[.D26])" office:value-type="currency" office:currency="EUR" office:value="24.6" calcext:value-type="currency">
            <text:p>24,60 €</text:p>
          </table:table-cell>
          <table:table-cell/>
          <table:table-cell table:formula="of:=[.E26]+[.F26]" office:value-type="currency" office:currency="EUR" office:value="24.6" calcext:value-type="currency">
            <text:p>24,60 €</text:p>
          </table:table-cell>
          <table:table-cell table:formula="of:=[.B26]*[.A26]-[.G26]" office:value-type="currency" office:currency="EUR" office:value="1375.4" calcext:value-type="currency">
            <text:p>1.375,40 €</text:p>
          </table:table-cell>
          <table:table-cell table:formula="of:=1-[.H26]/([.A26]*[.B26])" office:value-type="percentage" office:value="0.0175714285714285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7]*([.C27]+[.B27]*[.D27])" office:value-type="currency" office:currency="EUR" office:value="30.75" calcext:value-type="currency">
            <text:p>30,75 €</text:p>
          </table:table-cell>
          <table:table-cell/>
          <table:table-cell table:formula="of:=[.E27]+[.F27]" office:value-type="currency" office:currency="EUR" office:value="30.75" calcext:value-type="currency">
            <text:p>30,75 €</text:p>
          </table:table-cell>
          <table:table-cell table:formula="of:=[.B27]*[.A27]-[.G27]" office:value-type="currency" office:currency="EUR" office:value="1719.25" calcext:value-type="currency">
            <text:p>1.719,25 €</text:p>
          </table:table-cell>
          <table:table-cell table:formula="of:=1-[.H27]/([.A27]*[.B27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8]*([.C28]+[.B28]*[.D28])" office:value-type="currency" office:currency="EUR" office:value="61.5" calcext:value-type="currency">
            <text:p>61,50 €</text:p>
          </table:table-cell>
          <table:table-cell/>
          <table:table-cell table:formula="of:=[.E28]+[.F28]" office:value-type="currency" office:currency="EUR" office:value="61.5" calcext:value-type="currency">
            <text:p>61,50 €</text:p>
          </table:table-cell>
          <table:table-cell table:formula="of:=[.B28]*[.A28]-[.G28]" office:value-type="currency" office:currency="EUR" office:value="3438.5" calcext:value-type="currency">
            <text:p>3.438,50 €</text:p>
          </table:table-cell>
          <table:table-cell table:formula="of:=1-[.H28]/([.A28]*[.B28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29]*([.C29]+[.B29]*[.D29])" office:value-type="currency" office:currency="EUR" office:value="123" calcext:value-type="currency">
            <text:p>123,00 €</text:p>
          </table:table-cell>
          <table:table-cell/>
          <table:table-cell table:formula="of:=[.E29]+[.F29]" office:value-type="currency" office:currency="EUR" office:value="123" calcext:value-type="currency">
            <text:p>123,00 €</text:p>
          </table:table-cell>
          <table:table-cell table:formula="of:=[.B29]*[.A29]-[.G29]" office:value-type="currency" office:currency="EUR" office:value="6877" calcext:value-type="currency">
            <text:p>6.877,00 €</text:p>
          </table:table-cell>
          <table:table-cell table:formula="of:=1-[.H29]/([.A29]*[.B29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0]*([.C30]+[.B30]*[.D30])" office:value-type="currency" office:currency="EUR" office:value="184.5" calcext:value-type="currency">
            <text:p>184,50 €</text:p>
          </table:table-cell>
          <table:table-cell/>
          <table:table-cell table:formula="of:=[.E30]+[.F30]" office:value-type="currency" office:currency="EUR" office:value="184.5" calcext:value-type="currency">
            <text:p>184,50 €</text:p>
          </table:table-cell>
          <table:table-cell table:formula="of:=[.B30]*[.A30]-[.G30]" office:value-type="currency" office:currency="EUR" office:value="10315.5" calcext:value-type="currency">
            <text:p>10.315,50 €</text:p>
          </table:table-cell>
          <table:table-cell table:formula="of:=1-[.H30]/([.A30]*[.B30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1]*([.C31]+[.B31]*[.D31])" office:value-type="currency" office:currency="EUR" office:value="246" calcext:value-type="currency">
            <text:p>246,00 €</text:p>
          </table:table-cell>
          <table:table-cell/>
          <table:table-cell table:formula="of:=[.E31]+[.F31]" office:value-type="currency" office:currency="EUR" office:value="246" calcext:value-type="currency">
            <text:p>246,00 €</text:p>
          </table:table-cell>
          <table:table-cell table:formula="of:=[.B31]*[.A31]-[.G31]" office:value-type="currency" office:currency="EUR" office:value="13754" calcext:value-type="currency">
            <text:p>13.754,00 €</text:p>
          </table:table-cell>
          <table:table-cell table:formula="of:=1-[.H31]/([.A31]*[.B31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2]*([.C32]+[.B32]*[.D32])" office:value-type="currency" office:currency="EUR" office:value="369" calcext:value-type="currency">
            <text:p>369,00 €</text:p>
          </table:table-cell>
          <table:table-cell/>
          <table:table-cell table:formula="of:=[.E32]+[.F32]" office:value-type="currency" office:currency="EUR" office:value="369" calcext:value-type="currency">
            <text:p>369,00 €</text:p>
          </table:table-cell>
          <table:table-cell table:formula="of:=[.B32]*[.A32]-[.G32]" office:value-type="currency" office:currency="EUR" office:value="20631" calcext:value-type="currency">
            <text:p>20.631,00 €</text:p>
          </table:table-cell>
          <table:table-cell table:formula="of:=1-[.H32]/([.A32]*[.B32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3]*([.C33]+[.B33]*[.D33])" office:value-type="currency" office:currency="EUR" office:value="615" calcext:value-type="currency">
            <text:p>615,00 €</text:p>
          </table:table-cell>
          <table:table-cell/>
          <table:table-cell table:formula="of:=[.E33]+[.F33]" office:value-type="currency" office:currency="EUR" office:value="615" calcext:value-type="currency">
            <text:p>615,00 €</text:p>
          </table:table-cell>
          <table:table-cell table:formula="of:=[.B33]*[.A33]-[.G33]" office:value-type="currency" office:currency="EUR" office:value="34385" calcext:value-type="currency">
            <text:p>34.385,00 €</text:p>
          </table:table-cell>
          <table:table-cell table:formula="of:=1-[.H33]/([.A33]*[.B33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4]*([.C34]+[.B34]*[.D34])" office:value-type="currency" office:currency="EUR" office:value="1230" calcext:value-type="currency">
            <text:p>1.230,00 €</text:p>
          </table:table-cell>
          <table:table-cell/>
          <table:table-cell table:formula="of:=[.E34]+[.F34]" office:value-type="currency" office:currency="EUR" office:value="1230" calcext:value-type="currency">
            <text:p>1.230,00 €</text:p>
          </table:table-cell>
          <table:table-cell table:formula="of:=[.B34]*[.A34]-[.G34]" office:value-type="currency" office:currency="EUR" office:value="68770" calcext:value-type="currency">
            <text:p>68.770,00 €</text:p>
          </table:table-cell>
          <table:table-cell table:formula="of:=1-[.H34]/([.A34]*[.B34])" office:value-type="percentage" office:value="0.0175714285714286" calcext:value-type="percentage">
            <text:p>1,76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7]*([.C37]+[.B37]*[.D37])" office:value-type="currency" office:currency="EUR" office:value="1.93" calcext:value-type="currency">
            <text:p>1,93 €</text:p>
          </table:table-cell>
          <table:table-cell/>
          <table:table-cell table:formula="of:=[.E37]+[.F37]" office:value-type="currency" office:currency="EUR" office:value="1.93" calcext:value-type="currency">
            <text:p>1,93 €</text:p>
          </table:table-cell>
          <table:table-cell table:formula="of:=[.B37]*[.A37]-[.G37]" office:value-type="currency" office:currency="EUR" office:value="118.07" calcext:value-type="currency">
            <text:p>118,07 €</text:p>
          </table:table-cell>
          <table:table-cell table:formula="of:=1-[.H37]/([.A37]*[.B37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8]*([.C38]+[.B38]*[.D38])" office:value-type="currency" office:currency="EUR" office:value="3.86" calcext:value-type="currency">
            <text:p>3,86 €</text:p>
          </table:table-cell>
          <table:table-cell/>
          <table:table-cell table:formula="of:=[.E38]+[.F38]" office:value-type="currency" office:currency="EUR" office:value="3.86" calcext:value-type="currency">
            <text:p>3,86 €</text:p>
          </table:table-cell>
          <table:table-cell table:formula="of:=[.B38]*[.A38]-[.G38]" office:value-type="currency" office:currency="EUR" office:value="236.14" calcext:value-type="currency">
            <text:p>236,14 €</text:p>
          </table:table-cell>
          <table:table-cell table:formula="of:=1-[.H38]/([.A38]*[.B38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39]*([.C39]+[.B39]*[.D39])" office:value-type="currency" office:currency="EUR" office:value="9.65" calcext:value-type="currency">
            <text:p>9,65 €</text:p>
          </table:table-cell>
          <table:table-cell/>
          <table:table-cell table:formula="of:=[.E39]+[.F39]" office:value-type="currency" office:currency="EUR" office:value="9.65" calcext:value-type="currency">
            <text:p>9,65 €</text:p>
          </table:table-cell>
          <table:table-cell table:formula="of:=[.B39]*[.A39]-[.G39]" office:value-type="currency" office:currency="EUR" office:value="590.35" calcext:value-type="currency">
            <text:p>590,35 €</text:p>
          </table:table-cell>
          <table:table-cell table:formula="of:=1-[.H39]/([.A39]*[.B39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0]*([.C40]+[.B40]*[.D40])" office:value-type="currency" office:currency="EUR" office:value="19.3" calcext:value-type="currency">
            <text:p>19,30 €</text:p>
          </table:table-cell>
          <table:table-cell/>
          <table:table-cell table:formula="of:=[.E40]+[.F40]" office:value-type="currency" office:currency="EUR" office:value="19.3" calcext:value-type="currency">
            <text:p>19,30 €</text:p>
          </table:table-cell>
          <table:table-cell table:formula="of:=[.B40]*[.A40]-[.G40]" office:value-type="currency" office:currency="EUR" office:value="1180.7" calcext:value-type="currency">
            <text:p>1.180,70 €</text:p>
          </table:table-cell>
          <table:table-cell table:formula="of:=1-[.H40]/([.A40]*[.B40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1]*([.C41]+[.B41]*[.D41])" office:value-type="currency" office:currency="EUR" office:value="28.95" calcext:value-type="currency">
            <text:p>28,95 €</text:p>
          </table:table-cell>
          <table:table-cell/>
          <table:table-cell table:formula="of:=[.E41]+[.F41]" office:value-type="currency" office:currency="EUR" office:value="28.95" calcext:value-type="currency">
            <text:p>28,95 €</text:p>
          </table:table-cell>
          <table:table-cell table:formula="of:=[.B41]*[.A41]-[.G41]" office:value-type="currency" office:currency="EUR" office:value="1771.05" calcext:value-type="currency">
            <text:p>1.771,05 €</text:p>
          </table:table-cell>
          <table:table-cell table:formula="of:=1-[.H41]/([.A41]*[.B41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2]*([.C42]+[.B42]*[.D42])" office:value-type="currency" office:currency="EUR" office:value="38.6" calcext:value-type="currency">
            <text:p>38,60 €</text:p>
          </table:table-cell>
          <table:table-cell/>
          <table:table-cell table:formula="of:=[.E42]+[.F42]" office:value-type="currency" office:currency="EUR" office:value="38.6" calcext:value-type="currency">
            <text:p>38,60 €</text:p>
          </table:table-cell>
          <table:table-cell table:formula="of:=[.B42]*[.A42]-[.G42]" office:value-type="currency" office:currency="EUR" office:value="2361.4" calcext:value-type="currency">
            <text:p>2.361,40 €</text:p>
          </table:table-cell>
          <table:table-cell table:formula="of:=1-[.H42]/([.A42]*[.B42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3]*([.C43]+[.B43]*[.D43])" office:value-type="currency" office:currency="EUR" office:value="48.25" calcext:value-type="currency">
            <text:p>48,25 €</text:p>
          </table:table-cell>
          <table:table-cell/>
          <table:table-cell table:formula="of:=[.E43]+[.F43]" office:value-type="currency" office:currency="EUR" office:value="48.25" calcext:value-type="currency">
            <text:p>48,25 €</text:p>
          </table:table-cell>
          <table:table-cell table:formula="of:=[.B43]*[.A43]-[.G43]" office:value-type="currency" office:currency="EUR" office:value="2951.75" calcext:value-type="currency">
            <text:p>2.951,75 €</text:p>
          </table:table-cell>
          <table:table-cell table:formula="of:=1-[.H43]/([.A43]*[.B43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4]*([.C44]+[.B44]*[.D44])" office:value-type="currency" office:currency="EUR" office:value="96.5" calcext:value-type="currency">
            <text:p>96,50 €</text:p>
          </table:table-cell>
          <table:table-cell/>
          <table:table-cell table:formula="of:=[.E44]+[.F44]" office:value-type="currency" office:currency="EUR" office:value="96.5" calcext:value-type="currency">
            <text:p>96,50 €</text:p>
          </table:table-cell>
          <table:table-cell table:formula="of:=[.B44]*[.A44]-[.G44]" office:value-type="currency" office:currency="EUR" office:value="5903.5" calcext:value-type="currency">
            <text:p>5.903,50 €</text:p>
          </table:table-cell>
          <table:table-cell table:formula="of:=1-[.H44]/([.A44]*[.B44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5]*([.C45]+[.B45]*[.D45])" office:value-type="currency" office:currency="EUR" office:value="193" calcext:value-type="currency">
            <text:p>193,00 €</text:p>
          </table:table-cell>
          <table:table-cell/>
          <table:table-cell table:formula="of:=[.E45]+[.F45]" office:value-type="currency" office:currency="EUR" office:value="193" calcext:value-type="currency">
            <text:p>193,00 €</text:p>
          </table:table-cell>
          <table:table-cell table:formula="of:=[.B45]*[.A45]-[.G45]" office:value-type="currency" office:currency="EUR" office:value="11807" calcext:value-type="currency">
            <text:p>11.807,00 €</text:p>
          </table:table-cell>
          <table:table-cell table:formula="of:=1-[.H45]/([.A45]*[.B45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6]*([.C46]+[.B46]*[.D46])" office:value-type="currency" office:currency="EUR" office:value="289.5" calcext:value-type="currency">
            <text:p>289,50 €</text:p>
          </table:table-cell>
          <table:table-cell/>
          <table:table-cell table:formula="of:=[.E46]+[.F46]" office:value-type="currency" office:currency="EUR" office:value="289.5" calcext:value-type="currency">
            <text:p>289,50 €</text:p>
          </table:table-cell>
          <table:table-cell table:formula="of:=[.B46]*[.A46]-[.G46]" office:value-type="currency" office:currency="EUR" office:value="17710.5" calcext:value-type="currency">
            <text:p>17.710,50 €</text:p>
          </table:table-cell>
          <table:table-cell table:formula="of:=1-[.H46]/([.A46]*[.B46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7]*([.C47]+[.B47]*[.D47])" office:value-type="currency" office:currency="EUR" office:value="386" calcext:value-type="currency">
            <text:p>386,00 €</text:p>
          </table:table-cell>
          <table:table-cell/>
          <table:table-cell table:formula="of:=[.E47]+[.F47]" office:value-type="currency" office:currency="EUR" office:value="386" calcext:value-type="currency">
            <text:p>386,00 €</text:p>
          </table:table-cell>
          <table:table-cell table:formula="of:=[.B47]*[.A47]-[.G47]" office:value-type="currency" office:currency="EUR" office:value="23614" calcext:value-type="currency">
            <text:p>23.614,00 €</text:p>
          </table:table-cell>
          <table:table-cell table:formula="of:=1-[.H47]/([.A47]*[.B47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8]*([.C48]+[.B48]*[.D48])" office:value-type="currency" office:currency="EUR" office:value="579" calcext:value-type="currency">
            <text:p>579,00 €</text:p>
          </table:table-cell>
          <table:table-cell/>
          <table:table-cell table:formula="of:=[.E48]+[.F48]" office:value-type="currency" office:currency="EUR" office:value="579" calcext:value-type="currency">
            <text:p>579,00 €</text:p>
          </table:table-cell>
          <table:table-cell table:formula="of:=[.B48]*[.A48]-[.G48]" office:value-type="currency" office:currency="EUR" office:value="35421" calcext:value-type="currency">
            <text:p>35.421,00 €</text:p>
          </table:table-cell>
          <table:table-cell table:formula="of:=1-[.H48]/([.A48]*[.B48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49]*([.C49]+[.B49]*[.D49])" office:value-type="currency" office:currency="EUR" office:value="965" calcext:value-type="currency">
            <text:p>965,00 €</text:p>
          </table:table-cell>
          <table:table-cell/>
          <table:table-cell table:formula="of:=[.E49]+[.F49]" office:value-type="currency" office:currency="EUR" office:value="965" calcext:value-type="currency">
            <text:p>965,00 €</text:p>
          </table:table-cell>
          <table:table-cell table:formula="of:=[.B49]*[.A49]-[.G49]" office:value-type="currency" office:currency="EUR" office:value="59035" calcext:value-type="currency">
            <text:p>59.035,00 €</text:p>
          </table:table-cell>
          <table:table-cell table:formula="of:=1-[.H49]/([.A49]*[.B49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0]*([.C50]+[.B50]*[.D50])" office:value-type="currency" office:currency="EUR" office:value="1930" calcext:value-type="currency">
            <text:p>1.930,00 €</text:p>
          </table:table-cell>
          <table:table-cell/>
          <table:table-cell table:formula="of:=[.E50]+[.F50]" office:value-type="currency" office:currency="EUR" office:value="1930" calcext:value-type="currency">
            <text:p>1.930,00 €</text:p>
          </table:table-cell>
          <table:table-cell table:formula="of:=[.B50]*[.A50]-[.G50]" office:value-type="currency" office:currency="EUR" office:value="118070" calcext:value-type="currency">
            <text:p>118.070,00 €</text:p>
          </table:table-cell>
          <table:table-cell table:formula="of:=1-[.H50]/([.A50]*[.B50])" office:value-type="percentage" office:value="0.0160833333333333" calcext:value-type="percentage">
            <text:p>1,61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3]*([.C53]+[.B53]*[.D53])" office:value-type="currency" office:currency="EUR" office:value="0.32" calcext:value-type="currency">
            <text:p>0,32 €</text:p>
          </table:table-cell>
          <table:table-cell/>
          <table:table-cell table:formula="of:=[.E53]+[.F53]" office:value-type="currency" office:currency="EUR" office:value="0.32" calcext:value-type="currency">
            <text:p>0,32 €</text:p>
          </table:table-cell>
          <table:table-cell table:formula="of:=[.B53]*[.A53]-[.G53]" office:value-type="currency" office:currency="EUR" office:value="4.68" calcext:value-type="currency">
            <text:p>4,68 €</text:p>
          </table:table-cell>
          <table:table-cell table:formula="of:=1-[.H53]/([.A53]*[.B53])" office:value-type="percentage" office:value="0.0640000000000001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4]*([.C54]+[.B54]*[.D54])" office:value-type="currency" office:currency="EUR" office:value="0.64" calcext:value-type="currency">
            <text:p>0,64 €</text:p>
          </table:table-cell>
          <table:table-cell/>
          <table:table-cell table:formula="of:=[.E54]+[.F54]" office:value-type="currency" office:currency="EUR" office:value="0.64" calcext:value-type="currency">
            <text:p>0,64 €</text:p>
          </table:table-cell>
          <table:table-cell table:formula="of:=[.B54]*[.A54]-[.G54]" office:value-type="currency" office:currency="EUR" office:value="9.36" calcext:value-type="currency">
            <text:p>9,36 €</text:p>
          </table:table-cell>
          <table:table-cell table:formula="of:=1-[.H54]/([.A54]*[.B54])" office:value-type="percentage" office:value="0.0640000000000001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5]*([.C55]+[.B55]*[.D55])" office:value-type="currency" office:currency="EUR" office:value="1.6" calcext:value-type="currency">
            <text:p>1,60 €</text:p>
          </table:table-cell>
          <table:table-cell/>
          <table:table-cell table:formula="of:=[.E55]+[.F55]" office:value-type="currency" office:currency="EUR" office:value="1.6" calcext:value-type="currency">
            <text:p>1,60 €</text:p>
          </table:table-cell>
          <table:table-cell table:formula="of:=[.B55]*[.A55]-[.G55]" office:value-type="currency" office:currency="EUR" office:value="23.4" calcext:value-type="currency">
            <text:p>23,40 €</text:p>
          </table:table-cell>
          <table:table-cell table:formula="of:=1-[.H55]/([.A55]*[.B55])" office:value-type="percentage" office:value="0.0640000000000001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6]*([.C56]+[.B56]*[.D56])" office:value-type="currency" office:currency="EUR" office:value="3.2" calcext:value-type="currency">
            <text:p>3,20 €</text:p>
          </table:table-cell>
          <table:table-cell/>
          <table:table-cell table:formula="of:=[.E56]+[.F56]" office:value-type="currency" office:currency="EUR" office:value="3.2" calcext:value-type="currency">
            <text:p>3,20 €</text:p>
          </table:table-cell>
          <table:table-cell table:formula="of:=[.B56]*[.A56]-[.G56]" office:value-type="currency" office:currency="EUR" office:value="46.8" calcext:value-type="currency">
            <text:p>46,80 €</text:p>
          </table:table-cell>
          <table:table-cell table:formula="of:=1-[.H56]/([.A56]*[.B56])" office:value-type="percentage" office:value="0.0640000000000001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7]*([.C57]+[.B57]*[.D57])" office:value-type="currency" office:currency="EUR" office:value="4.8" calcext:value-type="currency">
            <text:p>4,80 €</text:p>
          </table:table-cell>
          <table:table-cell/>
          <table:table-cell table:formula="of:=[.E57]+[.F57]" office:value-type="currency" office:currency="EUR" office:value="4.8" calcext:value-type="currency">
            <text:p>4,80 €</text:p>
          </table:table-cell>
          <table:table-cell table:formula="of:=[.B57]*[.A57]-[.G57]" office:value-type="currency" office:currency="EUR" office:value="70.2" calcext:value-type="currency">
            <text:p>70,20 €</text:p>
          </table:table-cell>
          <table:table-cell table:formula="of:=1-[.H57]/([.A57]*[.B57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8]*([.C58]+[.B58]*[.D58])" office:value-type="currency" office:currency="EUR" office:value="6.4" calcext:value-type="currency">
            <text:p>6,40 €</text:p>
          </table:table-cell>
          <table:table-cell/>
          <table:table-cell table:formula="of:=[.E58]+[.F58]" office:value-type="currency" office:currency="EUR" office:value="6.4" calcext:value-type="currency">
            <text:p>6,40 €</text:p>
          </table:table-cell>
          <table:table-cell table:formula="of:=[.B58]*[.A58]-[.G58]" office:value-type="currency" office:currency="EUR" office:value="93.6" calcext:value-type="currency">
            <text:p>93,60 €</text:p>
          </table:table-cell>
          <table:table-cell table:formula="of:=1-[.H58]/([.A58]*[.B58])" office:value-type="percentage" office:value="0.0640000000000001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59]*([.C59]+[.B59]*[.D59])" office:value-type="currency" office:currency="EUR" office:value="8" calcext:value-type="currency">
            <text:p>8,00 €</text:p>
          </table:table-cell>
          <table:table-cell/>
          <table:table-cell table:formula="of:=[.E59]+[.F59]" office:value-type="currency" office:currency="EUR" office:value="8" calcext:value-type="currency">
            <text:p>8,00 €</text:p>
          </table:table-cell>
          <table:table-cell table:formula="of:=[.B59]*[.A59]-[.G59]" office:value-type="currency" office:currency="EUR" office:value="117" calcext:value-type="currency">
            <text:p>117,00 €</text:p>
          </table:table-cell>
          <table:table-cell table:formula="of:=1-[.H59]/([.A59]*[.B59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0]*([.C60]+[.B60]*[.D60])" office:value-type="currency" office:currency="EUR" office:value="16" calcext:value-type="currency">
            <text:p>16,00 €</text:p>
          </table:table-cell>
          <table:table-cell/>
          <table:table-cell table:formula="of:=[.E60]+[.F60]" office:value-type="currency" office:currency="EUR" office:value="16" calcext:value-type="currency">
            <text:p>16,00 €</text:p>
          </table:table-cell>
          <table:table-cell table:formula="of:=[.B60]*[.A60]-[.G60]" office:value-type="currency" office:currency="EUR" office:value="234" calcext:value-type="currency">
            <text:p>234,00 €</text:p>
          </table:table-cell>
          <table:table-cell table:formula="of:=1-[.H60]/([.A60]*[.B60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1]*([.C61]+[.B61]*[.D61])" office:value-type="currency" office:currency="EUR" office:value="32" calcext:value-type="currency">
            <text:p>32,00 €</text:p>
          </table:table-cell>
          <table:table-cell/>
          <table:table-cell table:formula="of:=[.E61]+[.F61]" office:value-type="currency" office:currency="EUR" office:value="32" calcext:value-type="currency">
            <text:p>32,00 €</text:p>
          </table:table-cell>
          <table:table-cell table:formula="of:=[.B61]*[.A61]-[.G61]" office:value-type="currency" office:currency="EUR" office:value="468" calcext:value-type="currency">
            <text:p>468,00 €</text:p>
          </table:table-cell>
          <table:table-cell table:formula="of:=1-[.H61]/([.A61]*[.B61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2]*([.C62]+[.B62]*[.D62])" office:value-type="currency" office:currency="EUR" office:value="48" calcext:value-type="currency">
            <text:p>48,00 €</text:p>
          </table:table-cell>
          <table:table-cell/>
          <table:table-cell table:formula="of:=[.E62]+[.F62]" office:value-type="currency" office:currency="EUR" office:value="48" calcext:value-type="currency">
            <text:p>48,00 €</text:p>
          </table:table-cell>
          <table:table-cell table:formula="of:=[.B62]*[.A62]-[.G62]" office:value-type="currency" office:currency="EUR" office:value="702" calcext:value-type="currency">
            <text:p>702,00 €</text:p>
          </table:table-cell>
          <table:table-cell table:formula="of:=1-[.H62]/([.A62]*[.B62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3]*([.C63]+[.B63]*[.D63])" office:value-type="currency" office:currency="EUR" office:value="64" calcext:value-type="currency">
            <text:p>64,00 €</text:p>
          </table:table-cell>
          <table:table-cell/>
          <table:table-cell table:formula="of:=[.E63]+[.F63]" office:value-type="currency" office:currency="EUR" office:value="64" calcext:value-type="currency">
            <text:p>64,00 €</text:p>
          </table:table-cell>
          <table:table-cell table:formula="of:=[.B63]*[.A63]-[.G63]" office:value-type="currency" office:currency="EUR" office:value="936" calcext:value-type="currency">
            <text:p>936,00 €</text:p>
          </table:table-cell>
          <table:table-cell table:formula="of:=1-[.H63]/([.A63]*[.B63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4]*([.C64]+[.B64]*[.D64])" office:value-type="currency" office:currency="EUR" office:value="96" calcext:value-type="currency">
            <text:p>96,00 €</text:p>
          </table:table-cell>
          <table:table-cell/>
          <table:table-cell table:formula="of:=[.E64]+[.F64]" office:value-type="currency" office:currency="EUR" office:value="96" calcext:value-type="currency">
            <text:p>96,00 €</text:p>
          </table:table-cell>
          <table:table-cell table:formula="of:=[.B64]*[.A64]-[.G64]" office:value-type="currency" office:currency="EUR" office:value="1404" calcext:value-type="currency">
            <text:p>1.404,00 €</text:p>
          </table:table-cell>
          <table:table-cell table:formula="of:=1-[.H64]/([.A64]*[.B64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5]*([.C65]+[.B65]*[.D65])" office:value-type="currency" office:currency="EUR" office:value="160" calcext:value-type="currency">
            <text:p>160,00 €</text:p>
          </table:table-cell>
          <table:table-cell/>
          <table:table-cell table:formula="of:=[.E65]+[.F65]" office:value-type="currency" office:currency="EUR" office:value="160" calcext:value-type="currency">
            <text:p>160,00 €</text:p>
          </table:table-cell>
          <table:table-cell table:formula="of:=[.B65]*[.A65]-[.G65]" office:value-type="currency" office:currency="EUR" office:value="2340" calcext:value-type="currency">
            <text:p>2.340,00 €</text:p>
          </table:table-cell>
          <table:table-cell table:formula="of:=1-[.H65]/([.A65]*[.B65])" office:value-type="percentage" office:value="0.0639999999999999" calcext:value-type="percentage">
            <text:p>6,40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4" calcext:value-type="percentage">
            <text:p>1,40 %</text:p>
          </table:table-cell>
          <table:table-cell table:formula="of:=[.A66]*([.C66]+[.B66]*[.D66])" office:value-type="currency" office:currency="EUR" office:value="320" calcext:value-type="currency">
            <text:p>320,00 €</text:p>
          </table:table-cell>
          <table:table-cell/>
          <table:table-cell table:formula="of:=[.E66]+[.F66]" office:value-type="currency" office:currency="EUR" office:value="320" calcext:value-type="currency">
            <text:p>320,00 €</text:p>
          </table:table-cell>
          <table:table-cell table:formula="of:=[.B66]*[.A66]-[.G66]" office:value-type="currency" office:currency="EUR" office:value="4680" calcext:value-type="currency">
            <text:p>4.680,00 €</text:p>
          </table:table-cell>
          <table:table-cell table:formula="of:=1-[.H66]/([.A66]*[.B66])" office:value-type="percentage" office:value="0.0639999999999999" calcext:value-type="percentage">
            <text:p>6,40 %</text:p>
          </table:table-cell>
          <table:table-cell table:number-columns-repeated="1015"/>
        </table:table-row>
      </table:table>
      <table:table table:name="Mollie" table:style-name="ta1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3" table:default-cell-style-name="ce6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Mollie</text:p>
          </table:table-cell>
          <table:table-cell table:style-name="ce2" table:number-columns-repeated="6"/>
          <table:table-cell table:style-name="Default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]*([.C4]+[.B4]*[.D4])" office:value-type="currency" office:currency="EUR" office:value="0.88" calcext:value-type="currency">
            <text:p>0,88 €</text:p>
          </table:table-cell>
          <table:table-cell/>
          <table:table-cell table:formula="of:=[.E4]+[.F4]" office:value-type="currency" office:currency="EUR" office:value="0.88" calcext:value-type="currency">
            <text:p>0,88 €</text:p>
          </table:table-cell>
          <table:table-cell table:formula="of:=[.B4]*[.A4]-[.G4]" office:value-type="currency" office:currency="EUR" office:value="34.12" calcext:value-type="currency">
            <text:p>34,12 €</text:p>
          </table:table-cell>
          <table:table-cell table:formula="of:=1-[.H4]/([.A4]*[.B4])" office:value-type="percentage" office:value="0.0251428571428572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]*([.C5]+[.B5]*[.D5])" office:value-type="currency" office:currency="EUR" office:value="1.76" calcext:value-type="currency">
            <text:p>1,76 €</text:p>
          </table:table-cell>
          <table:table-cell/>
          <table:table-cell table:formula="of:=[.E5]+[.F5]" office:value-type="currency" office:currency="EUR" office:value="1.76" calcext:value-type="currency">
            <text:p>1,76 €</text:p>
          </table:table-cell>
          <table:table-cell table:formula="of:=[.B5]*[.A5]-[.G5]" office:value-type="currency" office:currency="EUR" office:value="68.24" calcext:value-type="currency">
            <text:p>68,24 €</text:p>
          </table:table-cell>
          <table:table-cell table:formula="of:=1-[.H5]/([.A5]*[.B5])" office:value-type="percentage" office:value="0.0251428571428572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]*([.C6]+[.B6]*[.D6])" office:value-type="currency" office:currency="EUR" office:value="4.4" calcext:value-type="currency">
            <text:p>4,40 €</text:p>
          </table:table-cell>
          <table:table-cell/>
          <table:table-cell table:formula="of:=[.E6]+[.F6]" office:value-type="currency" office:currency="EUR" office:value="4.4" calcext:value-type="currency">
            <text:p>4,40 €</text:p>
          </table:table-cell>
          <table:table-cell table:formula="of:=[.B6]*[.A6]-[.G6]" office:value-type="currency" office:currency="EUR" office:value="170.6" calcext:value-type="currency">
            <text:p>170,60 €</text:p>
          </table:table-cell>
          <table:table-cell table:formula="of:=1-[.H6]/([.A6]*[.B6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7]*([.C7]+[.B7]*[.D7])" office:value-type="currency" office:currency="EUR" office:value="8.8" calcext:value-type="currency">
            <text:p>8,80 €</text:p>
          </table:table-cell>
          <table:table-cell/>
          <table:table-cell table:formula="of:=[.E7]+[.F7]" office:value-type="currency" office:currency="EUR" office:value="8.8" calcext:value-type="currency">
            <text:p>8,80 €</text:p>
          </table:table-cell>
          <table:table-cell table:formula="of:=[.B7]*[.A7]-[.G7]" office:value-type="currency" office:currency="EUR" office:value="341.2" calcext:value-type="currency">
            <text:p>341,20 €</text:p>
          </table:table-cell>
          <table:table-cell table:formula="of:=1-[.H7]/([.A7]*[.B7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8]*([.C8]+[.B8]*[.D8])" office:value-type="currency" office:currency="EUR" office:value="13.2" calcext:value-type="currency">
            <text:p>13,20 €</text:p>
          </table:table-cell>
          <table:table-cell/>
          <table:table-cell table:formula="of:=[.E8]+[.F8]" office:value-type="currency" office:currency="EUR" office:value="13.2" calcext:value-type="currency">
            <text:p>13,20 €</text:p>
          </table:table-cell>
          <table:table-cell table:formula="of:=[.B8]*[.A8]-[.G8]" office:value-type="currency" office:currency="EUR" office:value="511.8" calcext:value-type="currency">
            <text:p>511,80 €</text:p>
          </table:table-cell>
          <table:table-cell table:formula="of:=1-[.H8]/([.A8]*[.B8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9]*([.C9]+[.B9]*[.D9])" office:value-type="currency" office:currency="EUR" office:value="17.6" calcext:value-type="currency">
            <text:p>17,60 €</text:p>
          </table:table-cell>
          <table:table-cell/>
          <table:table-cell table:formula="of:=[.E9]+[.F9]" office:value-type="currency" office:currency="EUR" office:value="17.6" calcext:value-type="currency">
            <text:p>17,60 €</text:p>
          </table:table-cell>
          <table:table-cell table:formula="of:=[.B9]*[.A9]-[.G9]" office:value-type="currency" office:currency="EUR" office:value="682.4" calcext:value-type="currency">
            <text:p>682,40 €</text:p>
          </table:table-cell>
          <table:table-cell table:formula="of:=1-[.H9]/([.A9]*[.B9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0]*([.C10]+[.B10]*[.D10])" office:value-type="currency" office:currency="EUR" office:value="22" calcext:value-type="currency">
            <text:p>22,00 €</text:p>
          </table:table-cell>
          <table:table-cell/>
          <table:table-cell table:formula="of:=[.E10]+[.F10]" office:value-type="currency" office:currency="EUR" office:value="22" calcext:value-type="currency">
            <text:p>22,00 €</text:p>
          </table:table-cell>
          <table:table-cell table:formula="of:=[.B10]*[.A10]-[.G10]" office:value-type="currency" office:currency="EUR" office:value="853" calcext:value-type="currency">
            <text:p>853,00 €</text:p>
          </table:table-cell>
          <table:table-cell table:formula="of:=1-[.H10]/([.A10]*[.B10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1]*([.C11]+[.B11]*[.D11])" office:value-type="currency" office:currency="EUR" office:value="44" calcext:value-type="currency">
            <text:p>44,00 €</text:p>
          </table:table-cell>
          <table:table-cell/>
          <table:table-cell table:formula="of:=[.E11]+[.F11]" office:value-type="currency" office:currency="EUR" office:value="44" calcext:value-type="currency">
            <text:p>44,00 €</text:p>
          </table:table-cell>
          <table:table-cell table:formula="of:=[.B11]*[.A11]-[.G11]" office:value-type="currency" office:currency="EUR" office:value="1706" calcext:value-type="currency">
            <text:p>1.706,00 €</text:p>
          </table:table-cell>
          <table:table-cell table:formula="of:=1-[.H11]/([.A11]*[.B11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2]*([.C12]+[.B12]*[.D12])" office:value-type="currency" office:currency="EUR" office:value="88" calcext:value-type="currency">
            <text:p>88,00 €</text:p>
          </table:table-cell>
          <table:table-cell/>
          <table:table-cell table:formula="of:=[.E12]+[.F12]" office:value-type="currency" office:currency="EUR" office:value="88" calcext:value-type="currency">
            <text:p>88,00 €</text:p>
          </table:table-cell>
          <table:table-cell table:formula="of:=[.B12]*[.A12]-[.G12]" office:value-type="currency" office:currency="EUR" office:value="3412" calcext:value-type="currency">
            <text:p>3.412,00 €</text:p>
          </table:table-cell>
          <table:table-cell table:formula="of:=1-[.H12]/([.A12]*[.B12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3]*([.C13]+[.B13]*[.D13])" office:value-type="currency" office:currency="EUR" office:value="132" calcext:value-type="currency">
            <text:p>132,00 €</text:p>
          </table:table-cell>
          <table:table-cell/>
          <table:table-cell table:formula="of:=[.E13]+[.F13]" office:value-type="currency" office:currency="EUR" office:value="132" calcext:value-type="currency">
            <text:p>132,00 €</text:p>
          </table:table-cell>
          <table:table-cell table:formula="of:=[.B13]*[.A13]-[.G13]" office:value-type="currency" office:currency="EUR" office:value="5118" calcext:value-type="currency">
            <text:p>5.118,00 €</text:p>
          </table:table-cell>
          <table:table-cell table:formula="of:=1-[.H13]/([.A13]*[.B13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4]*([.C14]+[.B14]*[.D14])" office:value-type="currency" office:currency="EUR" office:value="176" calcext:value-type="currency">
            <text:p>176,00 €</text:p>
          </table:table-cell>
          <table:table-cell/>
          <table:table-cell table:formula="of:=[.E14]+[.F14]" office:value-type="currency" office:currency="EUR" office:value="176" calcext:value-type="currency">
            <text:p>176,00 €</text:p>
          </table:table-cell>
          <table:table-cell table:formula="of:=[.B14]*[.A14]-[.G14]" office:value-type="currency" office:currency="EUR" office:value="6824" calcext:value-type="currency">
            <text:p>6.824,00 €</text:p>
          </table:table-cell>
          <table:table-cell table:formula="of:=1-[.H14]/([.A14]*[.B14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5]*([.C15]+[.B15]*[.D15])" office:value-type="currency" office:currency="EUR" office:value="264" calcext:value-type="currency">
            <text:p>264,00 €</text:p>
          </table:table-cell>
          <table:table-cell/>
          <table:table-cell table:formula="of:=[.E15]+[.F15]" office:value-type="currency" office:currency="EUR" office:value="264" calcext:value-type="currency">
            <text:p>264,00 €</text:p>
          </table:table-cell>
          <table:table-cell table:formula="of:=[.B15]*[.A15]-[.G15]" office:value-type="currency" office:currency="EUR" office:value="10236" calcext:value-type="currency">
            <text:p>10.236,00 €</text:p>
          </table:table-cell>
          <table:table-cell table:formula="of:=1-[.H15]/([.A15]*[.B15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6]*([.C16]+[.B16]*[.D16])" office:value-type="currency" office:currency="EUR" office:value="440" calcext:value-type="currency">
            <text:p>440,00 €</text:p>
          </table:table-cell>
          <table:table-cell/>
          <table:table-cell table:formula="of:=[.E16]+[.F16]" office:value-type="currency" office:currency="EUR" office:value="440" calcext:value-type="currency">
            <text:p>440,00 €</text:p>
          </table:table-cell>
          <table:table-cell table:formula="of:=[.B16]*[.A16]-[.G16]" office:value-type="currency" office:currency="EUR" office:value="17060" calcext:value-type="currency">
            <text:p>17.060,00 €</text:p>
          </table:table-cell>
          <table:table-cell table:formula="of:=1-[.H16]/([.A16]*[.B16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17]*([.C17]+[.B17]*[.D17])" office:value-type="currency" office:currency="EUR" office:value="880" calcext:value-type="currency">
            <text:p>880,00 €</text:p>
          </table:table-cell>
          <table:table-cell/>
          <table:table-cell table:formula="of:=[.E17]+[.F17]" office:value-type="currency" office:currency="EUR" office:value="880" calcext:value-type="currency">
            <text:p>880,00 €</text:p>
          </table:table-cell>
          <table:table-cell table:formula="of:=[.B17]*[.A17]-[.G17]" office:value-type="currency" office:currency="EUR" office:value="34120" calcext:value-type="currency">
            <text:p>34.120,00 €</text:p>
          </table:table-cell>
          <table:table-cell table:formula="of:=1-[.H17]/([.A17]*[.B17])" office:value-type="percentage" office:value="0.0251428571428571" calcext:value-type="percentage">
            <text:p>2,51 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1]*([.C21]+[.B21]*[.D21])" office:value-type="currency" office:currency="EUR" office:value="1.51" calcext:value-type="currency">
            <text:p>1,51 €</text:p>
          </table:table-cell>
          <table:table-cell/>
          <table:table-cell table:formula="of:=[.E21]+[.F21]" office:value-type="currency" office:currency="EUR" office:value="1.51" calcext:value-type="currency">
            <text:p>1,51 €</text:p>
          </table:table-cell>
          <table:table-cell table:formula="of:=[.B21]*[.A21]-[.G21]" office:value-type="currency" office:currency="EUR" office:value="68.49" calcext:value-type="currency">
            <text:p>68,49 €</text:p>
          </table:table-cell>
          <table:table-cell table:formula="of:=1-[.H21]/([.A21]*[.B21])" office:value-type="percentage" office:value="0.021571428571428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2]*([.C22]+[.B22]*[.D22])" office:value-type="currency" office:currency="EUR" office:value="3.02" calcext:value-type="currency">
            <text:p>3,02 €</text:p>
          </table:table-cell>
          <table:table-cell/>
          <table:table-cell table:formula="of:=[.E22]+[.F22]" office:value-type="currency" office:currency="EUR" office:value="3.02" calcext:value-type="currency">
            <text:p>3,02 €</text:p>
          </table:table-cell>
          <table:table-cell table:formula="of:=[.B22]*[.A22]-[.G22]" office:value-type="currency" office:currency="EUR" office:value="136.98" calcext:value-type="currency">
            <text:p>136,98 €</text:p>
          </table:table-cell>
          <table:table-cell table:formula="of:=1-[.H22]/([.A22]*[.B22])" office:value-type="percentage" office:value="0.021571428571428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3]*([.C23]+[.B23]*[.D23])" office:value-type="currency" office:currency="EUR" office:value="7.55" calcext:value-type="currency">
            <text:p>7,55 €</text:p>
          </table:table-cell>
          <table:table-cell/>
          <table:table-cell table:formula="of:=[.E23]+[.F23]" office:value-type="currency" office:currency="EUR" office:value="7.55" calcext:value-type="currency">
            <text:p>7,55 €</text:p>
          </table:table-cell>
          <table:table-cell table:formula="of:=[.B23]*[.A23]-[.G23]" office:value-type="currency" office:currency="EUR" office:value="342.45" calcext:value-type="currency">
            <text:p>342,45 €</text:p>
          </table:table-cell>
          <table:table-cell table:formula="of:=1-[.H23]/([.A23]*[.B23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4]*([.C24]+[.B24]*[.D24])" office:value-type="currency" office:currency="EUR" office:value="15.1" calcext:value-type="currency">
            <text:p>15,10 €</text:p>
          </table:table-cell>
          <table:table-cell/>
          <table:table-cell table:formula="of:=[.E24]+[.F24]" office:value-type="currency" office:currency="EUR" office:value="15.1" calcext:value-type="currency">
            <text:p>15,10 €</text:p>
          </table:table-cell>
          <table:table-cell table:formula="of:=[.B24]*[.A24]-[.G24]" office:value-type="currency" office:currency="EUR" office:value="684.9" calcext:value-type="currency">
            <text:p>684,90 €</text:p>
          </table:table-cell>
          <table:table-cell table:formula="of:=1-[.H24]/([.A24]*[.B24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5]*([.C25]+[.B25]*[.D25])" office:value-type="currency" office:currency="EUR" office:value="22.65" calcext:value-type="currency">
            <text:p>22,65 €</text:p>
          </table:table-cell>
          <table:table-cell/>
          <table:table-cell table:formula="of:=[.E25]+[.F25]" office:value-type="currency" office:currency="EUR" office:value="22.65" calcext:value-type="currency">
            <text:p>22,65 €</text:p>
          </table:table-cell>
          <table:table-cell table:formula="of:=[.B25]*[.A25]-[.G25]" office:value-type="currency" office:currency="EUR" office:value="1027.35" calcext:value-type="currency">
            <text:p>1.027,35 €</text:p>
          </table:table-cell>
          <table:table-cell table:formula="of:=1-[.H25]/([.A25]*[.B25])" office:value-type="percentage" office:value="0.021571428571428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6]*([.C26]+[.B26]*[.D26])" office:value-type="currency" office:currency="EUR" office:value="30.2" calcext:value-type="currency">
            <text:p>30,20 €</text:p>
          </table:table-cell>
          <table:table-cell/>
          <table:table-cell table:formula="of:=[.E26]+[.F26]" office:value-type="currency" office:currency="EUR" office:value="30.2" calcext:value-type="currency">
            <text:p>30,20 €</text:p>
          </table:table-cell>
          <table:table-cell table:formula="of:=[.B26]*[.A26]-[.G26]" office:value-type="currency" office:currency="EUR" office:value="1369.8" calcext:value-type="currency">
            <text:p>1.369,80 €</text:p>
          </table:table-cell>
          <table:table-cell table:formula="of:=1-[.H26]/([.A26]*[.B26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7]*([.C27]+[.B27]*[.D27])" office:value-type="currency" office:currency="EUR" office:value="37.75" calcext:value-type="currency">
            <text:p>37,75 €</text:p>
          </table:table-cell>
          <table:table-cell/>
          <table:table-cell table:formula="of:=[.E27]+[.F27]" office:value-type="currency" office:currency="EUR" office:value="37.75" calcext:value-type="currency">
            <text:p>37,75 €</text:p>
          </table:table-cell>
          <table:table-cell table:formula="of:=[.B27]*[.A27]-[.G27]" office:value-type="currency" office:currency="EUR" office:value="1712.25" calcext:value-type="currency">
            <text:p>1.712,25 €</text:p>
          </table:table-cell>
          <table:table-cell table:formula="of:=1-[.H27]/([.A27]*[.B27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8]*([.C28]+[.B28]*[.D28])" office:value-type="currency" office:currency="EUR" office:value="75.5" calcext:value-type="currency">
            <text:p>75,50 €</text:p>
          </table:table-cell>
          <table:table-cell/>
          <table:table-cell table:formula="of:=[.E28]+[.F28]" office:value-type="currency" office:currency="EUR" office:value="75.5" calcext:value-type="currency">
            <text:p>75,50 €</text:p>
          </table:table-cell>
          <table:table-cell table:formula="of:=[.B28]*[.A28]-[.G28]" office:value-type="currency" office:currency="EUR" office:value="3424.5" calcext:value-type="currency">
            <text:p>3.424,50 €</text:p>
          </table:table-cell>
          <table:table-cell table:formula="of:=1-[.H28]/([.A28]*[.B28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29]*([.C29]+[.B29]*[.D29])" office:value-type="currency" office:currency="EUR" office:value="151" calcext:value-type="currency">
            <text:p>151,00 €</text:p>
          </table:table-cell>
          <table:table-cell/>
          <table:table-cell table:formula="of:=[.E29]+[.F29]" office:value-type="currency" office:currency="EUR" office:value="151" calcext:value-type="currency">
            <text:p>151,00 €</text:p>
          </table:table-cell>
          <table:table-cell table:formula="of:=[.B29]*[.A29]-[.G29]" office:value-type="currency" office:currency="EUR" office:value="6849" calcext:value-type="currency">
            <text:p>6.849,00 €</text:p>
          </table:table-cell>
          <table:table-cell table:formula="of:=1-[.H29]/([.A29]*[.B29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0]*([.C30]+[.B30]*[.D30])" office:value-type="currency" office:currency="EUR" office:value="226.5" calcext:value-type="currency">
            <text:p>226,50 €</text:p>
          </table:table-cell>
          <table:table-cell/>
          <table:table-cell table:formula="of:=[.E30]+[.F30]" office:value-type="currency" office:currency="EUR" office:value="226.5" calcext:value-type="currency">
            <text:p>226,50 €</text:p>
          </table:table-cell>
          <table:table-cell table:formula="of:=[.B30]*[.A30]-[.G30]" office:value-type="currency" office:currency="EUR" office:value="10273.5" calcext:value-type="currency">
            <text:p>10.273,50 €</text:p>
          </table:table-cell>
          <table:table-cell table:formula="of:=1-[.H30]/([.A30]*[.B30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1]*([.C31]+[.B31]*[.D31])" office:value-type="currency" office:currency="EUR" office:value="302" calcext:value-type="currency">
            <text:p>302,00 €</text:p>
          </table:table-cell>
          <table:table-cell/>
          <table:table-cell table:formula="of:=[.E31]+[.F31]" office:value-type="currency" office:currency="EUR" office:value="302" calcext:value-type="currency">
            <text:p>302,00 €</text:p>
          </table:table-cell>
          <table:table-cell table:formula="of:=[.B31]*[.A31]-[.G31]" office:value-type="currency" office:currency="EUR" office:value="13698" calcext:value-type="currency">
            <text:p>13.698,00 €</text:p>
          </table:table-cell>
          <table:table-cell table:formula="of:=1-[.H31]/([.A31]*[.B31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2]*([.C32]+[.B32]*[.D32])" office:value-type="currency" office:currency="EUR" office:value="453" calcext:value-type="currency">
            <text:p>453,00 €</text:p>
          </table:table-cell>
          <table:table-cell/>
          <table:table-cell table:formula="of:=[.E32]+[.F32]" office:value-type="currency" office:currency="EUR" office:value="453" calcext:value-type="currency">
            <text:p>453,00 €</text:p>
          </table:table-cell>
          <table:table-cell table:formula="of:=[.B32]*[.A32]-[.G32]" office:value-type="currency" office:currency="EUR" office:value="20547" calcext:value-type="currency">
            <text:p>20.547,00 €</text:p>
          </table:table-cell>
          <table:table-cell table:formula="of:=1-[.H32]/([.A32]*[.B32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3]*([.C33]+[.B33]*[.D33])" office:value-type="currency" office:currency="EUR" office:value="755" calcext:value-type="currency">
            <text:p>755,00 €</text:p>
          </table:table-cell>
          <table:table-cell/>
          <table:table-cell table:formula="of:=[.E33]+[.F33]" office:value-type="currency" office:currency="EUR" office:value="755" calcext:value-type="currency">
            <text:p>755,00 €</text:p>
          </table:table-cell>
          <table:table-cell table:formula="of:=[.B33]*[.A33]-[.G33]" office:value-type="currency" office:currency="EUR" office:value="34245" calcext:value-type="currency">
            <text:p>34.245,00 €</text:p>
          </table:table-cell>
          <table:table-cell table:formula="of:=1-[.H33]/([.A33]*[.B33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4]*([.C34]+[.B34]*[.D34])" office:value-type="currency" office:currency="EUR" office:value="1510" calcext:value-type="currency">
            <text:p>1.510,00 €</text:p>
          </table:table-cell>
          <table:table-cell/>
          <table:table-cell table:formula="of:=[.E34]+[.F34]" office:value-type="currency" office:currency="EUR" office:value="1510" calcext:value-type="currency">
            <text:p>1.510,00 €</text:p>
          </table:table-cell>
          <table:table-cell table:formula="of:=[.B34]*[.A34]-[.G34]" office:value-type="currency" office:currency="EUR" office:value="68490" calcext:value-type="currency">
            <text:p>68.490,00 €</text:p>
          </table:table-cell>
          <table:table-cell table:formula="of:=1-[.H34]/([.A34]*[.B34])" office:value-type="percentage" office:value="0.0215714285714286" calcext:value-type="percentage">
            <text:p>2,16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7]*([.C37]+[.B37]*[.D37])" office:value-type="currency" office:currency="EUR" office:value="2.41" calcext:value-type="currency">
            <text:p>2,41 €</text:p>
          </table:table-cell>
          <table:table-cell/>
          <table:table-cell table:formula="of:=[.E37]+[.F37]" office:value-type="currency" office:currency="EUR" office:value="2.41" calcext:value-type="currency">
            <text:p>2,41 €</text:p>
          </table:table-cell>
          <table:table-cell table:formula="of:=[.B37]*[.A37]-[.G37]" office:value-type="currency" office:currency="EUR" office:value="117.59" calcext:value-type="currency">
            <text:p>117,59 €</text:p>
          </table:table-cell>
          <table:table-cell table:formula="of:=1-[.H37]/([.A37]*[.B37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8]*([.C38]+[.B38]*[.D38])" office:value-type="currency" office:currency="EUR" office:value="4.82" calcext:value-type="currency">
            <text:p>4,82 €</text:p>
          </table:table-cell>
          <table:table-cell/>
          <table:table-cell table:formula="of:=[.E38]+[.F38]" office:value-type="currency" office:currency="EUR" office:value="4.82" calcext:value-type="currency">
            <text:p>4,82 €</text:p>
          </table:table-cell>
          <table:table-cell table:formula="of:=[.B38]*[.A38]-[.G38]" office:value-type="currency" office:currency="EUR" office:value="235.18" calcext:value-type="currency">
            <text:p>235,18 €</text:p>
          </table:table-cell>
          <table:table-cell table:formula="of:=1-[.H38]/([.A38]*[.B38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39]*([.C39]+[.B39]*[.D39])" office:value-type="currency" office:currency="EUR" office:value="12.05" calcext:value-type="currency">
            <text:p>12,05 €</text:p>
          </table:table-cell>
          <table:table-cell/>
          <table:table-cell table:formula="of:=[.E39]+[.F39]" office:value-type="currency" office:currency="EUR" office:value="12.05" calcext:value-type="currency">
            <text:p>12,05 €</text:p>
          </table:table-cell>
          <table:table-cell table:formula="of:=[.B39]*[.A39]-[.G39]" office:value-type="currency" office:currency="EUR" office:value="587.95" calcext:value-type="currency">
            <text:p>587,95 €</text:p>
          </table:table-cell>
          <table:table-cell table:formula="of:=1-[.H39]/([.A39]*[.B39])" office:value-type="percentage" office:value="0.0200833333333332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0]*([.C40]+[.B40]*[.D40])" office:value-type="currency" office:currency="EUR" office:value="24.1" calcext:value-type="currency">
            <text:p>24,10 €</text:p>
          </table:table-cell>
          <table:table-cell/>
          <table:table-cell table:formula="of:=[.E40]+[.F40]" office:value-type="currency" office:currency="EUR" office:value="24.1" calcext:value-type="currency">
            <text:p>24,10 €</text:p>
          </table:table-cell>
          <table:table-cell table:formula="of:=[.B40]*[.A40]-[.G40]" office:value-type="currency" office:currency="EUR" office:value="1175.9" calcext:value-type="currency">
            <text:p>1.175,90 €</text:p>
          </table:table-cell>
          <table:table-cell table:formula="of:=1-[.H40]/([.A40]*[.B40])" office:value-type="percentage" office:value="0.0200833333333332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1]*([.C41]+[.B41]*[.D41])" office:value-type="currency" office:currency="EUR" office:value="36.15" calcext:value-type="currency">
            <text:p>36,15 €</text:p>
          </table:table-cell>
          <table:table-cell/>
          <table:table-cell table:formula="of:=[.E41]+[.F41]" office:value-type="currency" office:currency="EUR" office:value="36.15" calcext:value-type="currency">
            <text:p>36,15 €</text:p>
          </table:table-cell>
          <table:table-cell table:formula="of:=[.B41]*[.A41]-[.G41]" office:value-type="currency" office:currency="EUR" office:value="1763.85" calcext:value-type="currency">
            <text:p>1.763,85 €</text:p>
          </table:table-cell>
          <table:table-cell table:formula="of:=1-[.H41]/([.A41]*[.B41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2]*([.C42]+[.B42]*[.D42])" office:value-type="currency" office:currency="EUR" office:value="48.2" calcext:value-type="currency">
            <text:p>48,20 €</text:p>
          </table:table-cell>
          <table:table-cell/>
          <table:table-cell table:formula="of:=[.E42]+[.F42]" office:value-type="currency" office:currency="EUR" office:value="48.2" calcext:value-type="currency">
            <text:p>48,20 €</text:p>
          </table:table-cell>
          <table:table-cell table:formula="of:=[.B42]*[.A42]-[.G42]" office:value-type="currency" office:currency="EUR" office:value="2351.8" calcext:value-type="currency">
            <text:p>2.351,80 €</text:p>
          </table:table-cell>
          <table:table-cell table:formula="of:=1-[.H42]/([.A42]*[.B42])" office:value-type="percentage" office:value="0.0200833333333332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3]*([.C43]+[.B43]*[.D43])" office:value-type="currency" office:currency="EUR" office:value="60.25" calcext:value-type="currency">
            <text:p>60,25 €</text:p>
          </table:table-cell>
          <table:table-cell/>
          <table:table-cell table:formula="of:=[.E43]+[.F43]" office:value-type="currency" office:currency="EUR" office:value="60.25" calcext:value-type="currency">
            <text:p>60,25 €</text:p>
          </table:table-cell>
          <table:table-cell table:formula="of:=[.B43]*[.A43]-[.G43]" office:value-type="currency" office:currency="EUR" office:value="2939.75" calcext:value-type="currency">
            <text:p>2.939,75 €</text:p>
          </table:table-cell>
          <table:table-cell table:formula="of:=1-[.H43]/([.A43]*[.B43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4]*([.C44]+[.B44]*[.D44])" office:value-type="currency" office:currency="EUR" office:value="120.5" calcext:value-type="currency">
            <text:p>120,50 €</text:p>
          </table:table-cell>
          <table:table-cell/>
          <table:table-cell table:formula="of:=[.E44]+[.F44]" office:value-type="currency" office:currency="EUR" office:value="120.5" calcext:value-type="currency">
            <text:p>120,50 €</text:p>
          </table:table-cell>
          <table:table-cell table:formula="of:=[.B44]*[.A44]-[.G44]" office:value-type="currency" office:currency="EUR" office:value="5879.5" calcext:value-type="currency">
            <text:p>5.879,50 €</text:p>
          </table:table-cell>
          <table:table-cell table:formula="of:=1-[.H44]/([.A44]*[.B44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5]*([.C45]+[.B45]*[.D45])" office:value-type="currency" office:currency="EUR" office:value="241" calcext:value-type="currency">
            <text:p>241,00 €</text:p>
          </table:table-cell>
          <table:table-cell/>
          <table:table-cell table:formula="of:=[.E45]+[.F45]" office:value-type="currency" office:currency="EUR" office:value="241" calcext:value-type="currency">
            <text:p>241,00 €</text:p>
          </table:table-cell>
          <table:table-cell table:formula="of:=[.B45]*[.A45]-[.G45]" office:value-type="currency" office:currency="EUR" office:value="11759" calcext:value-type="currency">
            <text:p>11.759,00 €</text:p>
          </table:table-cell>
          <table:table-cell table:formula="of:=1-[.H45]/([.A45]*[.B45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6]*([.C46]+[.B46]*[.D46])" office:value-type="currency" office:currency="EUR" office:value="361.5" calcext:value-type="currency">
            <text:p>361,50 €</text:p>
          </table:table-cell>
          <table:table-cell/>
          <table:table-cell table:formula="of:=[.E46]+[.F46]" office:value-type="currency" office:currency="EUR" office:value="361.5" calcext:value-type="currency">
            <text:p>361,50 €</text:p>
          </table:table-cell>
          <table:table-cell table:formula="of:=[.B46]*[.A46]-[.G46]" office:value-type="currency" office:currency="EUR" office:value="17638.5" calcext:value-type="currency">
            <text:p>17.638,50 €</text:p>
          </table:table-cell>
          <table:table-cell table:formula="of:=1-[.H46]/([.A46]*[.B46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7]*([.C47]+[.B47]*[.D47])" office:value-type="currency" office:currency="EUR" office:value="482" calcext:value-type="currency">
            <text:p>482,00 €</text:p>
          </table:table-cell>
          <table:table-cell/>
          <table:table-cell table:formula="of:=[.E47]+[.F47]" office:value-type="currency" office:currency="EUR" office:value="482" calcext:value-type="currency">
            <text:p>482,00 €</text:p>
          </table:table-cell>
          <table:table-cell table:formula="of:=[.B47]*[.A47]-[.G47]" office:value-type="currency" office:currency="EUR" office:value="23518" calcext:value-type="currency">
            <text:p>23.518,00 €</text:p>
          </table:table-cell>
          <table:table-cell table:formula="of:=1-[.H47]/([.A47]*[.B47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8]*([.C48]+[.B48]*[.D48])" office:value-type="currency" office:currency="EUR" office:value="723" calcext:value-type="currency">
            <text:p>723,00 €</text:p>
          </table:table-cell>
          <table:table-cell/>
          <table:table-cell table:formula="of:=[.E48]+[.F48]" office:value-type="currency" office:currency="EUR" office:value="723" calcext:value-type="currency">
            <text:p>723,00 €</text:p>
          </table:table-cell>
          <table:table-cell table:formula="of:=[.B48]*[.A48]-[.G48]" office:value-type="currency" office:currency="EUR" office:value="35277" calcext:value-type="currency">
            <text:p>35.277,00 €</text:p>
          </table:table-cell>
          <table:table-cell table:formula="of:=1-[.H48]/([.A48]*[.B48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49]*([.C49]+[.B49]*[.D49])" office:value-type="currency" office:currency="EUR" office:value="1205" calcext:value-type="currency">
            <text:p>1.205,00 €</text:p>
          </table:table-cell>
          <table:table-cell/>
          <table:table-cell table:formula="of:=[.E49]+[.F49]" office:value-type="currency" office:currency="EUR" office:value="1205" calcext:value-type="currency">
            <text:p>1.205,00 €</text:p>
          </table:table-cell>
          <table:table-cell table:formula="of:=[.B49]*[.A49]-[.G49]" office:value-type="currency" office:currency="EUR" office:value="58795" calcext:value-type="currency">
            <text:p>58.795,00 €</text:p>
          </table:table-cell>
          <table:table-cell table:formula="of:=1-[.H49]/([.A49]*[.B49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0]*([.C50]+[.B50]*[.D50])" office:value-type="currency" office:currency="EUR" office:value="2410" calcext:value-type="currency">
            <text:p>2.410,00 €</text:p>
          </table:table-cell>
          <table:table-cell/>
          <table:table-cell table:formula="of:=[.E50]+[.F50]" office:value-type="currency" office:currency="EUR" office:value="2410" calcext:value-type="currency">
            <text:p>2.410,00 €</text:p>
          </table:table-cell>
          <table:table-cell table:formula="of:=[.B50]*[.A50]-[.G50]" office:value-type="currency" office:currency="EUR" office:value="117590" calcext:value-type="currency">
            <text:p>117.590,00 €</text:p>
          </table:table-cell>
          <table:table-cell table:formula="of:=1-[.H50]/([.A50]*[.B50])" office:value-type="percentage" office:value="0.0200833333333333" calcext:value-type="percentage">
            <text:p>2,01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3]*([.C53]+[.B53]*[.D53])" office:value-type="currency" office:currency="EUR" office:value="0.34" calcext:value-type="currency">
            <text:p>0,34 €</text:p>
          </table:table-cell>
          <table:table-cell/>
          <table:table-cell table:formula="of:=[.E53]+[.F53]" office:value-type="currency" office:currency="EUR" office:value="0.34" calcext:value-type="currency">
            <text:p>0,34 €</text:p>
          </table:table-cell>
          <table:table-cell table:formula="of:=[.B53]*[.A53]-[.G53]" office:value-type="currency" office:currency="EUR" office:value="4.66" calcext:value-type="currency">
            <text:p>4,66 €</text:p>
          </table:table-cell>
          <table:table-cell table:formula="of:=1-[.H53]/([.A53]*[.B53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4]*([.C54]+[.B54]*[.D54])" office:value-type="currency" office:currency="EUR" office:value="0.68" calcext:value-type="currency">
            <text:p>0,68 €</text:p>
          </table:table-cell>
          <table:table-cell/>
          <table:table-cell table:formula="of:=[.E54]+[.F54]" office:value-type="currency" office:currency="EUR" office:value="0.68" calcext:value-type="currency">
            <text:p>0,68 €</text:p>
          </table:table-cell>
          <table:table-cell table:formula="of:=[.B54]*[.A54]-[.G54]" office:value-type="currency" office:currency="EUR" office:value="9.32" calcext:value-type="currency">
            <text:p>9,32 €</text:p>
          </table:table-cell>
          <table:table-cell table:formula="of:=1-[.H54]/([.A54]*[.B54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5]*([.C55]+[.B55]*[.D55])" office:value-type="currency" office:currency="EUR" office:value="1.7" calcext:value-type="currency">
            <text:p>1,70 €</text:p>
          </table:table-cell>
          <table:table-cell/>
          <table:table-cell table:formula="of:=[.E55]+[.F55]" office:value-type="currency" office:currency="EUR" office:value="1.7" calcext:value-type="currency">
            <text:p>1,70 €</text:p>
          </table:table-cell>
          <table:table-cell table:formula="of:=[.B55]*[.A55]-[.G55]" office:value-type="currency" office:currency="EUR" office:value="23.3" calcext:value-type="currency">
            <text:p>23,30 €</text:p>
          </table:table-cell>
          <table:table-cell table:formula="of:=1-[.H55]/([.A55]*[.B55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6]*([.C56]+[.B56]*[.D56])" office:value-type="currency" office:currency="EUR" office:value="3.4" calcext:value-type="currency">
            <text:p>3,40 €</text:p>
          </table:table-cell>
          <table:table-cell/>
          <table:table-cell table:formula="of:=[.E56]+[.F56]" office:value-type="currency" office:currency="EUR" office:value="3.4" calcext:value-type="currency">
            <text:p>3,40 €</text:p>
          </table:table-cell>
          <table:table-cell table:formula="of:=[.B56]*[.A56]-[.G56]" office:value-type="currency" office:currency="EUR" office:value="46.6" calcext:value-type="currency">
            <text:p>46,60 €</text:p>
          </table:table-cell>
          <table:table-cell table:formula="of:=1-[.H56]/([.A56]*[.B56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7]*([.C57]+[.B57]*[.D57])" office:value-type="currency" office:currency="EUR" office:value="5.1" calcext:value-type="currency">
            <text:p>5,10 €</text:p>
          </table:table-cell>
          <table:table-cell/>
          <table:table-cell table:formula="of:=[.E57]+[.F57]" office:value-type="currency" office:currency="EUR" office:value="5.1" calcext:value-type="currency">
            <text:p>5,10 €</text:p>
          </table:table-cell>
          <table:table-cell table:formula="of:=[.B57]*[.A57]-[.G57]" office:value-type="currency" office:currency="EUR" office:value="69.9" calcext:value-type="currency">
            <text:p>69,90 €</text:p>
          </table:table-cell>
          <table:table-cell table:formula="of:=1-[.H57]/([.A57]*[.B57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8]*([.C58]+[.B58]*[.D58])" office:value-type="currency" office:currency="EUR" office:value="6.8" calcext:value-type="currency">
            <text:p>6,80 €</text:p>
          </table:table-cell>
          <table:table-cell/>
          <table:table-cell table:formula="of:=[.E58]+[.F58]" office:value-type="currency" office:currency="EUR" office:value="6.8" calcext:value-type="currency">
            <text:p>6,80 €</text:p>
          </table:table-cell>
          <table:table-cell table:formula="of:=[.B58]*[.A58]-[.G58]" office:value-type="currency" office:currency="EUR" office:value="93.2" calcext:value-type="currency">
            <text:p>93,20 €</text:p>
          </table:table-cell>
          <table:table-cell table:formula="of:=1-[.H58]/([.A58]*[.B58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59]*([.C59]+[.B59]*[.D59])" office:value-type="currency" office:currency="EUR" office:value="8.5" calcext:value-type="currency">
            <text:p>8,50 €</text:p>
          </table:table-cell>
          <table:table-cell/>
          <table:table-cell table:formula="of:=[.E59]+[.F59]" office:value-type="currency" office:currency="EUR" office:value="8.5" calcext:value-type="currency">
            <text:p>8,50 €</text:p>
          </table:table-cell>
          <table:table-cell table:formula="of:=[.B59]*[.A59]-[.G59]" office:value-type="currency" office:currency="EUR" office:value="116.5" calcext:value-type="currency">
            <text:p>116,50 €</text:p>
          </table:table-cell>
          <table:table-cell table:formula="of:=1-[.H59]/([.A59]*[.B59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0]*([.C60]+[.B60]*[.D60])" office:value-type="currency" office:currency="EUR" office:value="17" calcext:value-type="currency">
            <text:p>17,00 €</text:p>
          </table:table-cell>
          <table:table-cell/>
          <table:table-cell table:formula="of:=[.E60]+[.F60]" office:value-type="currency" office:currency="EUR" office:value="17" calcext:value-type="currency">
            <text:p>17,00 €</text:p>
          </table:table-cell>
          <table:table-cell table:formula="of:=[.B60]*[.A60]-[.G60]" office:value-type="currency" office:currency="EUR" office:value="233" calcext:value-type="currency">
            <text:p>233,00 €</text:p>
          </table:table-cell>
          <table:table-cell table:formula="of:=1-[.H60]/([.A60]*[.B60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1]*([.C61]+[.B61]*[.D61])" office:value-type="currency" office:currency="EUR" office:value="34" calcext:value-type="currency">
            <text:p>34,00 €</text:p>
          </table:table-cell>
          <table:table-cell/>
          <table:table-cell table:formula="of:=[.E61]+[.F61]" office:value-type="currency" office:currency="EUR" office:value="34" calcext:value-type="currency">
            <text:p>34,00 €</text:p>
          </table:table-cell>
          <table:table-cell table:formula="of:=[.B61]*[.A61]-[.G61]" office:value-type="currency" office:currency="EUR" office:value="466" calcext:value-type="currency">
            <text:p>466,00 €</text:p>
          </table:table-cell>
          <table:table-cell table:formula="of:=1-[.H61]/([.A61]*[.B61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2]*([.C62]+[.B62]*[.D62])" office:value-type="currency" office:currency="EUR" office:value="51" calcext:value-type="currency">
            <text:p>51,00 €</text:p>
          </table:table-cell>
          <table:table-cell/>
          <table:table-cell table:formula="of:=[.E62]+[.F62]" office:value-type="currency" office:currency="EUR" office:value="51" calcext:value-type="currency">
            <text:p>51,00 €</text:p>
          </table:table-cell>
          <table:table-cell table:formula="of:=[.B62]*[.A62]-[.G62]" office:value-type="currency" office:currency="EUR" office:value="699" calcext:value-type="currency">
            <text:p>699,00 €</text:p>
          </table:table-cell>
          <table:table-cell table:formula="of:=1-[.H62]/([.A62]*[.B62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3]*([.C63]+[.B63]*[.D63])" office:value-type="currency" office:currency="EUR" office:value="68" calcext:value-type="currency">
            <text:p>68,00 €</text:p>
          </table:table-cell>
          <table:table-cell/>
          <table:table-cell table:formula="of:=[.E63]+[.F63]" office:value-type="currency" office:currency="EUR" office:value="68" calcext:value-type="currency">
            <text:p>68,00 €</text:p>
          </table:table-cell>
          <table:table-cell table:formula="of:=[.B63]*[.A63]-[.G63]" office:value-type="currency" office:currency="EUR" office:value="932" calcext:value-type="currency">
            <text:p>932,00 €</text:p>
          </table:table-cell>
          <table:table-cell table:formula="of:=1-[.H63]/([.A63]*[.B63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4]*([.C64]+[.B64]*[.D64])" office:value-type="currency" office:currency="EUR" office:value="102" calcext:value-type="currency">
            <text:p>102,00 €</text:p>
          </table:table-cell>
          <table:table-cell/>
          <table:table-cell table:formula="of:=[.E64]+[.F64]" office:value-type="currency" office:currency="EUR" office:value="102" calcext:value-type="currency">
            <text:p>102,00 €</text:p>
          </table:table-cell>
          <table:table-cell table:formula="of:=[.B64]*[.A64]-[.G64]" office:value-type="currency" office:currency="EUR" office:value="1398" calcext:value-type="currency">
            <text:p>1.398,00 €</text:p>
          </table:table-cell>
          <table:table-cell table:formula="of:=1-[.H64]/([.A64]*[.B64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5]*([.C65]+[.B65]*[.D65])" office:value-type="currency" office:currency="EUR" office:value="170" calcext:value-type="currency">
            <text:p>170,00 €</text:p>
          </table:table-cell>
          <table:table-cell/>
          <table:table-cell table:formula="of:=[.E65]+[.F65]" office:value-type="currency" office:currency="EUR" office:value="170" calcext:value-type="currency">
            <text:p>170,00 €</text:p>
          </table:table-cell>
          <table:table-cell table:formula="of:=[.B65]*[.A65]-[.G65]" office:value-type="currency" office:currency="EUR" office:value="2330" calcext:value-type="currency">
            <text:p>2.330,00 €</text:p>
          </table:table-cell>
          <table:table-cell table:formula="of:=1-[.H65]/([.A65]*[.B65])" office:value-type="percentage" office:value="0.0679999999999999" calcext:value-type="percentage">
            <text:p>6,80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25" calcext:value-type="currency">
            <text:p>0,25 €</text:p>
          </table:table-cell>
          <table:table-cell office:value-type="percentage" office:value="0.018" calcext:value-type="percentage">
            <text:p>1,80 %</text:p>
          </table:table-cell>
          <table:table-cell table:formula="of:=[.A66]*([.C66]+[.B66]*[.D66])" office:value-type="currency" office:currency="EUR" office:value="340" calcext:value-type="currency">
            <text:p>340,00 €</text:p>
          </table:table-cell>
          <table:table-cell/>
          <table:table-cell table:formula="of:=[.E66]+[.F66]" office:value-type="currency" office:currency="EUR" office:value="340" calcext:value-type="currency">
            <text:p>340,00 €</text:p>
          </table:table-cell>
          <table:table-cell table:formula="of:=[.B66]*[.A66]-[.G66]" office:value-type="currency" office:currency="EUR" office:value="4660" calcext:value-type="currency">
            <text:p>4.660,00 €</text:p>
          </table:table-cell>
          <table:table-cell table:formula="of:=1-[.H66]/([.A66]*[.B66])" office:value-type="percentage" office:value="0.0679999999999999" calcext:value-type="percentage">
            <text:p>6,80 %</text:p>
          </table:table-cell>
          <table:table-cell table:number-columns-repeated="1015"/>
        </table:table-row>
      </table:table>
      <table:table table:name="Mondido" table:style-name="ta1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3" table:default-cell-style-name="ce6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Mondido</text:p>
          </table:table-cell>
          <table:table-cell table:style-name="ce2" table:number-columns-repeated="6"/>
          <table:table-cell table:style-name="Default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]*([.C4]+[.B4]*[.D4])" office:value-type="currency" office:currency="EUR" office:value="0.8515" calcext:value-type="currency">
            <text:p>0,85 €</text:p>
          </table:table-cell>
          <table:table-cell/>
          <table:table-cell table:formula="of:=[.E4]+[.F4]" office:value-type="currency" office:currency="EUR" office:value="0.8515" calcext:value-type="currency">
            <text:p>0,85 €</text:p>
          </table:table-cell>
          <table:table-cell table:formula="of:=[.B4]*[.A4]-[.G4]" office:value-type="currency" office:currency="EUR" office:value="34.1485" calcext:value-type="currency">
            <text:p>34,15 €</text:p>
          </table:table-cell>
          <table:table-cell table:formula="of:=1-[.H4]/([.A4]*[.B4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]*([.C5]+[.B5]*[.D5])" office:value-type="currency" office:currency="EUR" office:value="1.703" calcext:value-type="currency">
            <text:p>1,70 €</text:p>
          </table:table-cell>
          <table:table-cell/>
          <table:table-cell table:formula="of:=[.E5]+[.F5]" office:value-type="currency" office:currency="EUR" office:value="1.703" calcext:value-type="currency">
            <text:p>1,70 €</text:p>
          </table:table-cell>
          <table:table-cell table:formula="of:=[.B5]*[.A5]-[.G5]" office:value-type="currency" office:currency="EUR" office:value="68.297" calcext:value-type="currency">
            <text:p>68,30 €</text:p>
          </table:table-cell>
          <table:table-cell table:formula="of:=1-[.H5]/([.A5]*[.B5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]*([.C6]+[.B6]*[.D6])" office:value-type="currency" office:currency="EUR" office:value="4.2575" calcext:value-type="currency">
            <text:p>4,26 €</text:p>
          </table:table-cell>
          <table:table-cell/>
          <table:table-cell table:formula="of:=[.E6]+[.F6]" office:value-type="currency" office:currency="EUR" office:value="4.2575" calcext:value-type="currency">
            <text:p>4,26 €</text:p>
          </table:table-cell>
          <table:table-cell table:formula="of:=[.B6]*[.A6]-[.G6]" office:value-type="currency" office:currency="EUR" office:value="170.7425" calcext:value-type="currency">
            <text:p>170,74 €</text:p>
          </table:table-cell>
          <table:table-cell table:formula="of:=1-[.H6]/([.A6]*[.B6])" office:value-type="percentage" office:value="0.0243285714285714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7]*([.C7]+[.B7]*[.D7])" office:value-type="currency" office:currency="EUR" office:value="8.515" calcext:value-type="currency">
            <text:p>8,52 €</text:p>
          </table:table-cell>
          <table:table-cell/>
          <table:table-cell table:formula="of:=[.E7]+[.F7]" office:value-type="currency" office:currency="EUR" office:value="8.515" calcext:value-type="currency">
            <text:p>8,52 €</text:p>
          </table:table-cell>
          <table:table-cell table:formula="of:=[.B7]*[.A7]-[.G7]" office:value-type="currency" office:currency="EUR" office:value="341.485" calcext:value-type="currency">
            <text:p>341,49 €</text:p>
          </table:table-cell>
          <table:table-cell table:formula="of:=1-[.H7]/([.A7]*[.B7])" office:value-type="percentage" office:value="0.0243285714285714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8]*([.C8]+[.B8]*[.D8])" office:value-type="currency" office:currency="EUR" office:value="12.7725" calcext:value-type="currency">
            <text:p>12,77 €</text:p>
          </table:table-cell>
          <table:table-cell/>
          <table:table-cell table:formula="of:=[.E8]+[.F8]" office:value-type="currency" office:currency="EUR" office:value="12.7725" calcext:value-type="currency">
            <text:p>12,77 €</text:p>
          </table:table-cell>
          <table:table-cell table:formula="of:=[.B8]*[.A8]-[.G8]" office:value-type="currency" office:currency="EUR" office:value="512.2275" calcext:value-type="currency">
            <text:p>512,23 €</text:p>
          </table:table-cell>
          <table:table-cell table:formula="of:=1-[.H8]/([.A8]*[.B8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9]*([.C9]+[.B9]*[.D9])" office:value-type="currency" office:currency="EUR" office:value="17.03" calcext:value-type="currency">
            <text:p>17,03 €</text:p>
          </table:table-cell>
          <table:table-cell/>
          <table:table-cell table:formula="of:=[.E9]+[.F9]" office:value-type="currency" office:currency="EUR" office:value="17.03" calcext:value-type="currency">
            <text:p>17,03 €</text:p>
          </table:table-cell>
          <table:table-cell table:formula="of:=[.B9]*[.A9]-[.G9]" office:value-type="currency" office:currency="EUR" office:value="682.97" calcext:value-type="currency">
            <text:p>682,97 €</text:p>
          </table:table-cell>
          <table:table-cell table:formula="of:=1-[.H9]/([.A9]*[.B9])" office:value-type="percentage" office:value="0.0243285714285714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0]*([.C10]+[.B10]*[.D10])" office:value-type="currency" office:currency="EUR" office:value="21.2875" calcext:value-type="currency">
            <text:p>21,29 €</text:p>
          </table:table-cell>
          <table:table-cell/>
          <table:table-cell table:formula="of:=[.E10]+[.F10]" office:value-type="currency" office:currency="EUR" office:value="21.2875" calcext:value-type="currency">
            <text:p>21,29 €</text:p>
          </table:table-cell>
          <table:table-cell table:formula="of:=[.B10]*[.A10]-[.G10]" office:value-type="currency" office:currency="EUR" office:value="853.7125" calcext:value-type="currency">
            <text:p>853,71 €</text:p>
          </table:table-cell>
          <table:table-cell table:formula="of:=1-[.H10]/([.A10]*[.B10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1]*([.C11]+[.B11]*[.D11])" office:value-type="currency" office:currency="EUR" office:value="42.575" calcext:value-type="currency">
            <text:p>42,58 €</text:p>
          </table:table-cell>
          <table:table-cell/>
          <table:table-cell table:formula="of:=[.E11]+[.F11]" office:value-type="currency" office:currency="EUR" office:value="42.575" calcext:value-type="currency">
            <text:p>42,58 €</text:p>
          </table:table-cell>
          <table:table-cell table:formula="of:=[.B11]*[.A11]-[.G11]" office:value-type="currency" office:currency="EUR" office:value="1707.425" calcext:value-type="currency">
            <text:p>1.707,43 €</text:p>
          </table:table-cell>
          <table:table-cell table:formula="of:=1-[.H11]/([.A11]*[.B11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2]*([.C12]+[.B12]*[.D12])" office:value-type="currency" office:currency="EUR" office:value="85.15" calcext:value-type="currency">
            <text:p>85,15 €</text:p>
          </table:table-cell>
          <table:table-cell/>
          <table:table-cell table:formula="of:=[.E12]+[.F12]" office:value-type="currency" office:currency="EUR" office:value="85.15" calcext:value-type="currency">
            <text:p>85,15 €</text:p>
          </table:table-cell>
          <table:table-cell table:formula="of:=[.B12]*[.A12]-[.G12]" office:value-type="currency" office:currency="EUR" office:value="3414.85" calcext:value-type="currency">
            <text:p>3.414,85 €</text:p>
          </table:table-cell>
          <table:table-cell table:formula="of:=1-[.H12]/([.A12]*[.B12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3]*([.C13]+[.B13]*[.D13])" office:value-type="currency" office:currency="EUR" office:value="127.725" calcext:value-type="currency">
            <text:p>127,73 €</text:p>
          </table:table-cell>
          <table:table-cell/>
          <table:table-cell table:formula="of:=[.E13]+[.F13]" office:value-type="currency" office:currency="EUR" office:value="127.725" calcext:value-type="currency">
            <text:p>127,73 €</text:p>
          </table:table-cell>
          <table:table-cell table:formula="of:=[.B13]*[.A13]-[.G13]" office:value-type="currency" office:currency="EUR" office:value="5122.275" calcext:value-type="currency">
            <text:p>5.122,28 €</text:p>
          </table:table-cell>
          <table:table-cell table:formula="of:=1-[.H13]/([.A13]*[.B13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4]*([.C14]+[.B14]*[.D14])" office:value-type="currency" office:currency="EUR" office:value="170.3" calcext:value-type="currency">
            <text:p>170,30 €</text:p>
          </table:table-cell>
          <table:table-cell/>
          <table:table-cell table:formula="of:=[.E14]+[.F14]" office:value-type="currency" office:currency="EUR" office:value="170.3" calcext:value-type="currency">
            <text:p>170,30 €</text:p>
          </table:table-cell>
          <table:table-cell table:formula="of:=[.B14]*[.A14]-[.G14]" office:value-type="currency" office:currency="EUR" office:value="6829.7" calcext:value-type="currency">
            <text:p>6.829,70 €</text:p>
          </table:table-cell>
          <table:table-cell table:formula="of:=1-[.H14]/([.A14]*[.B14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5]*([.C15]+[.B15]*[.D15])" office:value-type="currency" office:currency="EUR" office:value="255.45" calcext:value-type="currency">
            <text:p>255,45 €</text:p>
          </table:table-cell>
          <table:table-cell/>
          <table:table-cell table:formula="of:=[.E15]+[.F15]" office:value-type="currency" office:currency="EUR" office:value="255.45" calcext:value-type="currency">
            <text:p>255,45 €</text:p>
          </table:table-cell>
          <table:table-cell table:formula="of:=[.B15]*[.A15]-[.G15]" office:value-type="currency" office:currency="EUR" office:value="10244.55" calcext:value-type="currency">
            <text:p>10.244,55 €</text:p>
          </table:table-cell>
          <table:table-cell table:formula="of:=1-[.H15]/([.A15]*[.B15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6]*([.C16]+[.B16]*[.D16])" office:value-type="currency" office:currency="EUR" office:value="425.75" calcext:value-type="currency">
            <text:p>425,75 €</text:p>
          </table:table-cell>
          <table:table-cell/>
          <table:table-cell table:formula="of:=[.E16]+[.F16]" office:value-type="currency" office:currency="EUR" office:value="425.75" calcext:value-type="currency">
            <text:p>425,75 €</text:p>
          </table:table-cell>
          <table:table-cell table:formula="of:=[.B16]*[.A16]-[.G16]" office:value-type="currency" office:currency="EUR" office:value="17074.25" calcext:value-type="currency">
            <text:p>17.074,25 €</text:p>
          </table:table-cell>
          <table:table-cell table:formula="of:=1-[.H16]/([.A16]*[.B16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17]*([.C17]+[.B17]*[.D17])" office:value-type="currency" office:currency="EUR" office:value="851.5" calcext:value-type="currency">
            <text:p>851,50 €</text:p>
          </table:table-cell>
          <table:table-cell/>
          <table:table-cell table:formula="of:=[.E17]+[.F17]" office:value-type="currency" office:currency="EUR" office:value="851.5" calcext:value-type="currency">
            <text:p>851,50 €</text:p>
          </table:table-cell>
          <table:table-cell table:formula="of:=[.B17]*[.A17]-[.G17]" office:value-type="currency" office:currency="EUR" office:value="34148.5" calcext:value-type="currency">
            <text:p>34.148,50 €</text:p>
          </table:table-cell>
          <table:table-cell table:formula="of:=1-[.H17]/([.A17]*[.B17])" office:value-type="percentage" office:value="0.0243285714285715" calcext:value-type="percentage">
            <text:p>2,43 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1]*([.C21]+[.B21]*[.D21])" office:value-type="currency" office:currency="EUR" office:value="1.513" calcext:value-type="currency">
            <text:p>1,51 €</text:p>
          </table:table-cell>
          <table:table-cell/>
          <table:table-cell table:formula="of:=[.E21]+[.F21]" office:value-type="currency" office:currency="EUR" office:value="1.513" calcext:value-type="currency">
            <text:p>1,51 €</text:p>
          </table:table-cell>
          <table:table-cell table:formula="of:=[.B21]*[.A21]-[.G21]" office:value-type="currency" office:currency="EUR" office:value="68.487" calcext:value-type="currency">
            <text:p>68,49 €</text:p>
          </table:table-cell>
          <table:table-cell table:formula="of:=1-[.H21]/([.A21]*[.B21])" office:value-type="percentage" office:value="0.0216142857142858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2]*([.C22]+[.B22]*[.D22])" office:value-type="currency" office:currency="EUR" office:value="3.026" calcext:value-type="currency">
            <text:p>3,03 €</text:p>
          </table:table-cell>
          <table:table-cell/>
          <table:table-cell table:formula="of:=[.E22]+[.F22]" office:value-type="currency" office:currency="EUR" office:value="3.026" calcext:value-type="currency">
            <text:p>3,03 €</text:p>
          </table:table-cell>
          <table:table-cell table:formula="of:=[.B22]*[.A22]-[.G22]" office:value-type="currency" office:currency="EUR" office:value="136.974" calcext:value-type="currency">
            <text:p>136,97 €</text:p>
          </table:table-cell>
          <table:table-cell table:formula="of:=1-[.H22]/([.A22]*[.B22])" office:value-type="percentage" office:value="0.0216142857142858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3]*([.C23]+[.B23]*[.D23])" office:value-type="currency" office:currency="EUR" office:value="7.565" calcext:value-type="currency">
            <text:p>7,57 €</text:p>
          </table:table-cell>
          <table:table-cell/>
          <table:table-cell table:formula="of:=[.E23]+[.F23]" office:value-type="currency" office:currency="EUR" office:value="7.565" calcext:value-type="currency">
            <text:p>7,57 €</text:p>
          </table:table-cell>
          <table:table-cell table:formula="of:=[.B23]*[.A23]-[.G23]" office:value-type="currency" office:currency="EUR" office:value="342.435" calcext:value-type="currency">
            <text:p>342,44 €</text:p>
          </table:table-cell>
          <table:table-cell table:formula="of:=1-[.H23]/([.A23]*[.B23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4]*([.C24]+[.B24]*[.D24])" office:value-type="currency" office:currency="EUR" office:value="15.13" calcext:value-type="currency">
            <text:p>15,13 €</text:p>
          </table:table-cell>
          <table:table-cell/>
          <table:table-cell table:formula="of:=[.E24]+[.F24]" office:value-type="currency" office:currency="EUR" office:value="15.13" calcext:value-type="currency">
            <text:p>15,13 €</text:p>
          </table:table-cell>
          <table:table-cell table:formula="of:=[.B24]*[.A24]-[.G24]" office:value-type="currency" office:currency="EUR" office:value="684.87" calcext:value-type="currency">
            <text:p>684,87 €</text:p>
          </table:table-cell>
          <table:table-cell table:formula="of:=1-[.H24]/([.A24]*[.B24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5]*([.C25]+[.B25]*[.D25])" office:value-type="currency" office:currency="EUR" office:value="22.695" calcext:value-type="currency">
            <text:p>22,70 €</text:p>
          </table:table-cell>
          <table:table-cell/>
          <table:table-cell table:formula="of:=[.E25]+[.F25]" office:value-type="currency" office:currency="EUR" office:value="22.695" calcext:value-type="currency">
            <text:p>22,70 €</text:p>
          </table:table-cell>
          <table:table-cell table:formula="of:=[.B25]*[.A25]-[.G25]" office:value-type="currency" office:currency="EUR" office:value="1027.305" calcext:value-type="currency">
            <text:p>1.027,31 €</text:p>
          </table:table-cell>
          <table:table-cell table:formula="of:=1-[.H25]/([.A25]*[.B25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6]*([.C26]+[.B26]*[.D26])" office:value-type="currency" office:currency="EUR" office:value="30.26" calcext:value-type="currency">
            <text:p>30,26 €</text:p>
          </table:table-cell>
          <table:table-cell/>
          <table:table-cell table:formula="of:=[.E26]+[.F26]" office:value-type="currency" office:currency="EUR" office:value="30.26" calcext:value-type="currency">
            <text:p>30,26 €</text:p>
          </table:table-cell>
          <table:table-cell table:formula="of:=[.B26]*[.A26]-[.G26]" office:value-type="currency" office:currency="EUR" office:value="1369.74" calcext:value-type="currency">
            <text:p>1.369,74 €</text:p>
          </table:table-cell>
          <table:table-cell table:formula="of:=1-[.H26]/([.A26]*[.B26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7]*([.C27]+[.B27]*[.D27])" office:value-type="currency" office:currency="EUR" office:value="37.825" calcext:value-type="currency">
            <text:p>37,83 €</text:p>
          </table:table-cell>
          <table:table-cell/>
          <table:table-cell table:formula="of:=[.E27]+[.F27]" office:value-type="currency" office:currency="EUR" office:value="37.825" calcext:value-type="currency">
            <text:p>37,83 €</text:p>
          </table:table-cell>
          <table:table-cell table:formula="of:=[.B27]*[.A27]-[.G27]" office:value-type="currency" office:currency="EUR" office:value="1712.175" calcext:value-type="currency">
            <text:p>1.712,18 €</text:p>
          </table:table-cell>
          <table:table-cell table:formula="of:=1-[.H27]/([.A27]*[.B27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8]*([.C28]+[.B28]*[.D28])" office:value-type="currency" office:currency="EUR" office:value="75.65" calcext:value-type="currency">
            <text:p>75,65 €</text:p>
          </table:table-cell>
          <table:table-cell/>
          <table:table-cell table:formula="of:=[.E28]+[.F28]" office:value-type="currency" office:currency="EUR" office:value="75.65" calcext:value-type="currency">
            <text:p>75,65 €</text:p>
          </table:table-cell>
          <table:table-cell table:formula="of:=[.B28]*[.A28]-[.G28]" office:value-type="currency" office:currency="EUR" office:value="3424.35" calcext:value-type="currency">
            <text:p>3.424,35 €</text:p>
          </table:table-cell>
          <table:table-cell table:formula="of:=1-[.H28]/([.A28]*[.B28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29]*([.C29]+[.B29]*[.D29])" office:value-type="currency" office:currency="EUR" office:value="151.3" calcext:value-type="currency">
            <text:p>151,30 €</text:p>
          </table:table-cell>
          <table:table-cell/>
          <table:table-cell table:formula="of:=[.E29]+[.F29]" office:value-type="currency" office:currency="EUR" office:value="151.3" calcext:value-type="currency">
            <text:p>151,30 €</text:p>
          </table:table-cell>
          <table:table-cell table:formula="of:=[.B29]*[.A29]-[.G29]" office:value-type="currency" office:currency="EUR" office:value="6848.7" calcext:value-type="currency">
            <text:p>6.848,70 €</text:p>
          </table:table-cell>
          <table:table-cell table:formula="of:=1-[.H29]/([.A29]*[.B29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0]*([.C30]+[.B30]*[.D30])" office:value-type="currency" office:currency="EUR" office:value="226.95" calcext:value-type="currency">
            <text:p>226,95 €</text:p>
          </table:table-cell>
          <table:table-cell/>
          <table:table-cell table:formula="of:=[.E30]+[.F30]" office:value-type="currency" office:currency="EUR" office:value="226.95" calcext:value-type="currency">
            <text:p>226,95 €</text:p>
          </table:table-cell>
          <table:table-cell table:formula="of:=[.B30]*[.A30]-[.G30]" office:value-type="currency" office:currency="EUR" office:value="10273.05" calcext:value-type="currency">
            <text:p>10.273,05 €</text:p>
          </table:table-cell>
          <table:table-cell table:formula="of:=1-[.H30]/([.A30]*[.B30])" office:value-type="percentage" office:value="0.0216142857142858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1]*([.C31]+[.B31]*[.D31])" office:value-type="currency" office:currency="EUR" office:value="302.6" calcext:value-type="currency">
            <text:p>302,60 €</text:p>
          </table:table-cell>
          <table:table-cell/>
          <table:table-cell table:formula="of:=[.E31]+[.F31]" office:value-type="currency" office:currency="EUR" office:value="302.6" calcext:value-type="currency">
            <text:p>302,60 €</text:p>
          </table:table-cell>
          <table:table-cell table:formula="of:=[.B31]*[.A31]-[.G31]" office:value-type="currency" office:currency="EUR" office:value="13697.4" calcext:value-type="currency">
            <text:p>13.697,40 €</text:p>
          </table:table-cell>
          <table:table-cell table:formula="of:=1-[.H31]/([.A31]*[.B31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2]*([.C32]+[.B32]*[.D32])" office:value-type="currency" office:currency="EUR" office:value="453.9" calcext:value-type="currency">
            <text:p>453,90 €</text:p>
          </table:table-cell>
          <table:table-cell/>
          <table:table-cell table:formula="of:=[.E32]+[.F32]" office:value-type="currency" office:currency="EUR" office:value="453.9" calcext:value-type="currency">
            <text:p>453,90 €</text:p>
          </table:table-cell>
          <table:table-cell table:formula="of:=[.B32]*[.A32]-[.G32]" office:value-type="currency" office:currency="EUR" office:value="20546.1" calcext:value-type="currency">
            <text:p>20.546,10 €</text:p>
          </table:table-cell>
          <table:table-cell table:formula="of:=1-[.H32]/([.A32]*[.B32])" office:value-type="percentage" office:value="0.0216142857142858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3]*([.C33]+[.B33]*[.D33])" office:value-type="currency" office:currency="EUR" office:value="756.5" calcext:value-type="currency">
            <text:p>756,50 €</text:p>
          </table:table-cell>
          <table:table-cell/>
          <table:table-cell table:formula="of:=[.E33]+[.F33]" office:value-type="currency" office:currency="EUR" office:value="756.5" calcext:value-type="currency">
            <text:p>756,50 €</text:p>
          </table:table-cell>
          <table:table-cell table:formula="of:=[.B33]*[.A33]-[.G33]" office:value-type="currency" office:currency="EUR" office:value="34243.5" calcext:value-type="currency">
            <text:p>34.243,50 €</text:p>
          </table:table-cell>
          <table:table-cell table:formula="of:=1-[.H33]/([.A33]*[.B33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4]*([.C34]+[.B34]*[.D34])" office:value-type="currency" office:currency="EUR" office:value="1513" calcext:value-type="currency">
            <text:p>1.513,00 €</text:p>
          </table:table-cell>
          <table:table-cell/>
          <table:table-cell table:formula="of:=[.E34]+[.F34]" office:value-type="currency" office:currency="EUR" office:value="1513" calcext:value-type="currency">
            <text:p>1.513,00 €</text:p>
          </table:table-cell>
          <table:table-cell table:formula="of:=[.B34]*[.A34]-[.G34]" office:value-type="currency" office:currency="EUR" office:value="68487" calcext:value-type="currency">
            <text:p>68.487,00 €</text:p>
          </table:table-cell>
          <table:table-cell table:formula="of:=1-[.H34]/([.A34]*[.B34])" office:value-type="percentage" office:value="0.0216142857142857" calcext:value-type="percentage">
            <text:p>2,16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7]*([.C37]+[.B37]*[.D37])" office:value-type="currency" office:currency="EUR" office:value="2.458" calcext:value-type="currency">
            <text:p>2,46 €</text:p>
          </table:table-cell>
          <table:table-cell/>
          <table:table-cell table:formula="of:=[.E37]+[.F37]" office:value-type="currency" office:currency="EUR" office:value="2.458" calcext:value-type="currency">
            <text:p>2,46 €</text:p>
          </table:table-cell>
          <table:table-cell table:formula="of:=[.B37]*[.A37]-[.G37]" office:value-type="currency" office:currency="EUR" office:value="117.542" calcext:value-type="currency">
            <text:p>117,54 €</text:p>
          </table:table-cell>
          <table:table-cell table:formula="of:=1-[.H37]/([.A37]*[.B37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8]*([.C38]+[.B38]*[.D38])" office:value-type="currency" office:currency="EUR" office:value="4.916" calcext:value-type="currency">
            <text:p>4,92 €</text:p>
          </table:table-cell>
          <table:table-cell/>
          <table:table-cell table:formula="of:=[.E38]+[.F38]" office:value-type="currency" office:currency="EUR" office:value="4.916" calcext:value-type="currency">
            <text:p>4,92 €</text:p>
          </table:table-cell>
          <table:table-cell table:formula="of:=[.B38]*[.A38]-[.G38]" office:value-type="currency" office:currency="EUR" office:value="235.084" calcext:value-type="currency">
            <text:p>235,08 €</text:p>
          </table:table-cell>
          <table:table-cell table:formula="of:=1-[.H38]/([.A38]*[.B38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39]*([.C39]+[.B39]*[.D39])" office:value-type="currency" office:currency="EUR" office:value="12.29" calcext:value-type="currency">
            <text:p>12,29 €</text:p>
          </table:table-cell>
          <table:table-cell/>
          <table:table-cell table:formula="of:=[.E39]+[.F39]" office:value-type="currency" office:currency="EUR" office:value="12.29" calcext:value-type="currency">
            <text:p>12,29 €</text:p>
          </table:table-cell>
          <table:table-cell table:formula="of:=[.B39]*[.A39]-[.G39]" office:value-type="currency" office:currency="EUR" office:value="587.71" calcext:value-type="currency">
            <text:p>587,71 €</text:p>
          </table:table-cell>
          <table:table-cell table:formula="of:=1-[.H39]/([.A39]*[.B39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0]*([.C40]+[.B40]*[.D40])" office:value-type="currency" office:currency="EUR" office:value="24.58" calcext:value-type="currency">
            <text:p>24,58 €</text:p>
          </table:table-cell>
          <table:table-cell/>
          <table:table-cell table:formula="of:=[.E40]+[.F40]" office:value-type="currency" office:currency="EUR" office:value="24.58" calcext:value-type="currency">
            <text:p>24,58 €</text:p>
          </table:table-cell>
          <table:table-cell table:formula="of:=[.B40]*[.A40]-[.G40]" office:value-type="currency" office:currency="EUR" office:value="1175.42" calcext:value-type="currency">
            <text:p>1.175,42 €</text:p>
          </table:table-cell>
          <table:table-cell table:formula="of:=1-[.H40]/([.A40]*[.B40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1]*([.C41]+[.B41]*[.D41])" office:value-type="currency" office:currency="EUR" office:value="36.87" calcext:value-type="currency">
            <text:p>36,87 €</text:p>
          </table:table-cell>
          <table:table-cell/>
          <table:table-cell table:formula="of:=[.E41]+[.F41]" office:value-type="currency" office:currency="EUR" office:value="36.87" calcext:value-type="currency">
            <text:p>36,87 €</text:p>
          </table:table-cell>
          <table:table-cell table:formula="of:=[.B41]*[.A41]-[.G41]" office:value-type="currency" office:currency="EUR" office:value="1763.13" calcext:value-type="currency">
            <text:p>1.763,13 €</text:p>
          </table:table-cell>
          <table:table-cell table:formula="of:=1-[.H41]/([.A41]*[.B41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2]*([.C42]+[.B42]*[.D42])" office:value-type="currency" office:currency="EUR" office:value="49.16" calcext:value-type="currency">
            <text:p>49,16 €</text:p>
          </table:table-cell>
          <table:table-cell/>
          <table:table-cell table:formula="of:=[.E42]+[.F42]" office:value-type="currency" office:currency="EUR" office:value="49.16" calcext:value-type="currency">
            <text:p>49,16 €</text:p>
          </table:table-cell>
          <table:table-cell table:formula="of:=[.B42]*[.A42]-[.G42]" office:value-type="currency" office:currency="EUR" office:value="2350.84" calcext:value-type="currency">
            <text:p>2.350,84 €</text:p>
          </table:table-cell>
          <table:table-cell table:formula="of:=1-[.H42]/([.A42]*[.B42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3]*([.C43]+[.B43]*[.D43])" office:value-type="currency" office:currency="EUR" office:value="61.45" calcext:value-type="currency">
            <text:p>61,45 €</text:p>
          </table:table-cell>
          <table:table-cell/>
          <table:table-cell table:formula="of:=[.E43]+[.F43]" office:value-type="currency" office:currency="EUR" office:value="61.45" calcext:value-type="currency">
            <text:p>61,45 €</text:p>
          </table:table-cell>
          <table:table-cell table:formula="of:=[.B43]*[.A43]-[.G43]" office:value-type="currency" office:currency="EUR" office:value="2938.55" calcext:value-type="currency">
            <text:p>2.938,55 €</text:p>
          </table:table-cell>
          <table:table-cell table:formula="of:=1-[.H43]/([.A43]*[.B43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4]*([.C44]+[.B44]*[.D44])" office:value-type="currency" office:currency="EUR" office:value="122.9" calcext:value-type="currency">
            <text:p>122,90 €</text:p>
          </table:table-cell>
          <table:table-cell/>
          <table:table-cell table:formula="of:=[.E44]+[.F44]" office:value-type="currency" office:currency="EUR" office:value="122.9" calcext:value-type="currency">
            <text:p>122,90 €</text:p>
          </table:table-cell>
          <table:table-cell table:formula="of:=[.B44]*[.A44]-[.G44]" office:value-type="currency" office:currency="EUR" office:value="5877.1" calcext:value-type="currency">
            <text:p>5.877,10 €</text:p>
          </table:table-cell>
          <table:table-cell table:formula="of:=1-[.H44]/([.A44]*[.B44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5]*([.C45]+[.B45]*[.D45])" office:value-type="currency" office:currency="EUR" office:value="245.8" calcext:value-type="currency">
            <text:p>245,80 €</text:p>
          </table:table-cell>
          <table:table-cell/>
          <table:table-cell table:formula="of:=[.E45]+[.F45]" office:value-type="currency" office:currency="EUR" office:value="245.8" calcext:value-type="currency">
            <text:p>245,80 €</text:p>
          </table:table-cell>
          <table:table-cell table:formula="of:=[.B45]*[.A45]-[.G45]" office:value-type="currency" office:currency="EUR" office:value="11754.2" calcext:value-type="currency">
            <text:p>11.754,20 €</text:p>
          </table:table-cell>
          <table:table-cell table:formula="of:=1-[.H45]/([.A45]*[.B45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6]*([.C46]+[.B46]*[.D46])" office:value-type="currency" office:currency="EUR" office:value="368.7" calcext:value-type="currency">
            <text:p>368,70 €</text:p>
          </table:table-cell>
          <table:table-cell/>
          <table:table-cell table:formula="of:=[.E46]+[.F46]" office:value-type="currency" office:currency="EUR" office:value="368.7" calcext:value-type="currency">
            <text:p>368,70 €</text:p>
          </table:table-cell>
          <table:table-cell table:formula="of:=[.B46]*[.A46]-[.G46]" office:value-type="currency" office:currency="EUR" office:value="17631.3" calcext:value-type="currency">
            <text:p>17.631,30 €</text:p>
          </table:table-cell>
          <table:table-cell table:formula="of:=1-[.H46]/([.A46]*[.B46])" office:value-type="percentage" office:value="0.0204833333333334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7]*([.C47]+[.B47]*[.D47])" office:value-type="currency" office:currency="EUR" office:value="491.6" calcext:value-type="currency">
            <text:p>491,60 €</text:p>
          </table:table-cell>
          <table:table-cell/>
          <table:table-cell table:formula="of:=[.E47]+[.F47]" office:value-type="currency" office:currency="EUR" office:value="491.6" calcext:value-type="currency">
            <text:p>491,60 €</text:p>
          </table:table-cell>
          <table:table-cell table:formula="of:=[.B47]*[.A47]-[.G47]" office:value-type="currency" office:currency="EUR" office:value="23508.4" calcext:value-type="currency">
            <text:p>23.508,40 €</text:p>
          </table:table-cell>
          <table:table-cell table:formula="of:=1-[.H47]/([.A47]*[.B47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8]*([.C48]+[.B48]*[.D48])" office:value-type="currency" office:currency="EUR" office:value="737.4" calcext:value-type="currency">
            <text:p>737,40 €</text:p>
          </table:table-cell>
          <table:table-cell/>
          <table:table-cell table:formula="of:=[.E48]+[.F48]" office:value-type="currency" office:currency="EUR" office:value="737.4" calcext:value-type="currency">
            <text:p>737,40 €</text:p>
          </table:table-cell>
          <table:table-cell table:formula="of:=[.B48]*[.A48]-[.G48]" office:value-type="currency" office:currency="EUR" office:value="35262.6" calcext:value-type="currency">
            <text:p>35.262,60 €</text:p>
          </table:table-cell>
          <table:table-cell table:formula="of:=1-[.H48]/([.A48]*[.B48])" office:value-type="percentage" office:value="0.0204833333333334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49]*([.C49]+[.B49]*[.D49])" office:value-type="currency" office:currency="EUR" office:value="1229" calcext:value-type="currency">
            <text:p>1.229,00 €</text:p>
          </table:table-cell>
          <table:table-cell/>
          <table:table-cell table:formula="of:=[.E49]+[.F49]" office:value-type="currency" office:currency="EUR" office:value="1229" calcext:value-type="currency">
            <text:p>1.229,00 €</text:p>
          </table:table-cell>
          <table:table-cell table:formula="of:=[.B49]*[.A49]-[.G49]" office:value-type="currency" office:currency="EUR" office:value="58771" calcext:value-type="currency">
            <text:p>58.771,00 €</text:p>
          </table:table-cell>
          <table:table-cell table:formula="of:=1-[.H49]/([.A49]*[.B49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0]*([.C50]+[.B50]*[.D50])" office:value-type="currency" office:currency="EUR" office:value="2458" calcext:value-type="currency">
            <text:p>2.458,00 €</text:p>
          </table:table-cell>
          <table:table-cell/>
          <table:table-cell table:formula="of:=[.E50]+[.F50]" office:value-type="currency" office:currency="EUR" office:value="2458" calcext:value-type="currency">
            <text:p>2.458,00 €</text:p>
          </table:table-cell>
          <table:table-cell table:formula="of:=[.B50]*[.A50]-[.G50]" office:value-type="currency" office:currency="EUR" office:value="117542" calcext:value-type="currency">
            <text:p>117.542,00 €</text:p>
          </table:table-cell>
          <table:table-cell table:formula="of:=1-[.H50]/([.A50]*[.B50])" office:value-type="percentage" office:value="0.0204833333333333" calcext:value-type="percentage">
            <text:p>2,05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3]*([.C53]+[.B53]*[.D53])" office:value-type="currency" office:currency="EUR" office:value="0.2845" calcext:value-type="currency">
            <text:p>0,28 €</text:p>
          </table:table-cell>
          <table:table-cell/>
          <table:table-cell table:formula="of:=[.E53]+[.F53]" office:value-type="currency" office:currency="EUR" office:value="0.2845" calcext:value-type="currency">
            <text:p>0,28 €</text:p>
          </table:table-cell>
          <table:table-cell table:formula="of:=[.B53]*[.A53]-[.G53]" office:value-type="currency" office:currency="EUR" office:value="4.7155" calcext:value-type="currency">
            <text:p>4,72 €</text:p>
          </table:table-cell>
          <table:table-cell table:formula="of:=1-[.H53]/([.A53]*[.B53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4]*([.C54]+[.B54]*[.D54])" office:value-type="currency" office:currency="EUR" office:value="0.569" calcext:value-type="currency">
            <text:p>0,57 €</text:p>
          </table:table-cell>
          <table:table-cell/>
          <table:table-cell table:formula="of:=[.E54]+[.F54]" office:value-type="currency" office:currency="EUR" office:value="0.569" calcext:value-type="currency">
            <text:p>0,57 €</text:p>
          </table:table-cell>
          <table:table-cell table:formula="of:=[.B54]*[.A54]-[.G54]" office:value-type="currency" office:currency="EUR" office:value="9.431" calcext:value-type="currency">
            <text:p>9,43 €</text:p>
          </table:table-cell>
          <table:table-cell table:formula="of:=1-[.H54]/([.A54]*[.B54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5]*([.C55]+[.B55]*[.D55])" office:value-type="currency" office:currency="EUR" office:value="1.4225" calcext:value-type="currency">
            <text:p>1,42 €</text:p>
          </table:table-cell>
          <table:table-cell/>
          <table:table-cell table:formula="of:=[.E55]+[.F55]" office:value-type="currency" office:currency="EUR" office:value="1.4225" calcext:value-type="currency">
            <text:p>1,42 €</text:p>
          </table:table-cell>
          <table:table-cell table:formula="of:=[.B55]*[.A55]-[.G55]" office:value-type="currency" office:currency="EUR" office:value="23.5775" calcext:value-type="currency">
            <text:p>23,58 €</text:p>
          </table:table-cell>
          <table:table-cell table:formula="of:=1-[.H55]/([.A55]*[.B55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6]*([.C56]+[.B56]*[.D56])" office:value-type="currency" office:currency="EUR" office:value="2.845" calcext:value-type="currency">
            <text:p>2,85 €</text:p>
          </table:table-cell>
          <table:table-cell/>
          <table:table-cell table:formula="of:=[.E56]+[.F56]" office:value-type="currency" office:currency="EUR" office:value="2.845" calcext:value-type="currency">
            <text:p>2,85 €</text:p>
          </table:table-cell>
          <table:table-cell table:formula="of:=[.B56]*[.A56]-[.G56]" office:value-type="currency" office:currency="EUR" office:value="47.155" calcext:value-type="currency">
            <text:p>47,16 €</text:p>
          </table:table-cell>
          <table:table-cell table:formula="of:=1-[.H56]/([.A56]*[.B56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7]*([.C57]+[.B57]*[.D57])" office:value-type="currency" office:currency="EUR" office:value="4.2675" calcext:value-type="currency">
            <text:p>4,27 €</text:p>
          </table:table-cell>
          <table:table-cell/>
          <table:table-cell table:formula="of:=[.E57]+[.F57]" office:value-type="currency" office:currency="EUR" office:value="4.2675" calcext:value-type="currency">
            <text:p>4,27 €</text:p>
          </table:table-cell>
          <table:table-cell table:formula="of:=[.B57]*[.A57]-[.G57]" office:value-type="currency" office:currency="EUR" office:value="70.7325" calcext:value-type="currency">
            <text:p>70,73 €</text:p>
          </table:table-cell>
          <table:table-cell table:formula="of:=1-[.H57]/([.A57]*[.B57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8]*([.C58]+[.B58]*[.D58])" office:value-type="currency" office:currency="EUR" office:value="5.69" calcext:value-type="currency">
            <text:p>5,69 €</text:p>
          </table:table-cell>
          <table:table-cell/>
          <table:table-cell table:formula="of:=[.E58]+[.F58]" office:value-type="currency" office:currency="EUR" office:value="5.69" calcext:value-type="currency">
            <text:p>5,69 €</text:p>
          </table:table-cell>
          <table:table-cell table:formula="of:=[.B58]*[.A58]-[.G58]" office:value-type="currency" office:currency="EUR" office:value="94.31" calcext:value-type="currency">
            <text:p>94,31 €</text:p>
          </table:table-cell>
          <table:table-cell table:formula="of:=1-[.H58]/([.A58]*[.B58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59]*([.C59]+[.B59]*[.D59])" office:value-type="currency" office:currency="EUR" office:value="7.1125" calcext:value-type="currency">
            <text:p>7,11 €</text:p>
          </table:table-cell>
          <table:table-cell/>
          <table:table-cell table:formula="of:=[.E59]+[.F59]" office:value-type="currency" office:currency="EUR" office:value="7.1125" calcext:value-type="currency">
            <text:p>7,11 €</text:p>
          </table:table-cell>
          <table:table-cell table:formula="of:=[.B59]*[.A59]-[.G59]" office:value-type="currency" office:currency="EUR" office:value="117.8875" calcext:value-type="currency">
            <text:p>117,89 €</text:p>
          </table:table-cell>
          <table:table-cell table:formula="of:=1-[.H59]/([.A59]*[.B59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0]*([.C60]+[.B60]*[.D60])" office:value-type="currency" office:currency="EUR" office:value="14.225" calcext:value-type="currency">
            <text:p>14,23 €</text:p>
          </table:table-cell>
          <table:table-cell/>
          <table:table-cell table:formula="of:=[.E60]+[.F60]" office:value-type="currency" office:currency="EUR" office:value="14.225" calcext:value-type="currency">
            <text:p>14,23 €</text:p>
          </table:table-cell>
          <table:table-cell table:formula="of:=[.B60]*[.A60]-[.G60]" office:value-type="currency" office:currency="EUR" office:value="235.775" calcext:value-type="currency">
            <text:p>235,78 €</text:p>
          </table:table-cell>
          <table:table-cell table:formula="of:=1-[.H60]/([.A60]*[.B60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1]*([.C61]+[.B61]*[.D61])" office:value-type="currency" office:currency="EUR" office:value="28.45" calcext:value-type="currency">
            <text:p>28,45 €</text:p>
          </table:table-cell>
          <table:table-cell/>
          <table:table-cell table:formula="of:=[.E61]+[.F61]" office:value-type="currency" office:currency="EUR" office:value="28.45" calcext:value-type="currency">
            <text:p>28,45 €</text:p>
          </table:table-cell>
          <table:table-cell table:formula="of:=[.B61]*[.A61]-[.G61]" office:value-type="currency" office:currency="EUR" office:value="471.55" calcext:value-type="currency">
            <text:p>471,55 €</text:p>
          </table:table-cell>
          <table:table-cell table:formula="of:=1-[.H61]/([.A61]*[.B61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2]*([.C62]+[.B62]*[.D62])" office:value-type="currency" office:currency="EUR" office:value="42.675" calcext:value-type="currency">
            <text:p>42,68 €</text:p>
          </table:table-cell>
          <table:table-cell/>
          <table:table-cell table:formula="of:=[.E62]+[.F62]" office:value-type="currency" office:currency="EUR" office:value="42.675" calcext:value-type="currency">
            <text:p>42,68 €</text:p>
          </table:table-cell>
          <table:table-cell table:formula="of:=[.B62]*[.A62]-[.G62]" office:value-type="currency" office:currency="EUR" office:value="707.325" calcext:value-type="currency">
            <text:p>707,33 €</text:p>
          </table:table-cell>
          <table:table-cell table:formula="of:=1-[.H62]/([.A62]*[.B62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3]*([.C63]+[.B63]*[.D63])" office:value-type="currency" office:currency="EUR" office:value="56.9" calcext:value-type="currency">
            <text:p>56,90 €</text:p>
          </table:table-cell>
          <table:table-cell/>
          <table:table-cell table:formula="of:=[.E63]+[.F63]" office:value-type="currency" office:currency="EUR" office:value="56.9" calcext:value-type="currency">
            <text:p>56,90 €</text:p>
          </table:table-cell>
          <table:table-cell table:formula="of:=[.B63]*[.A63]-[.G63]" office:value-type="currency" office:currency="EUR" office:value="943.1" calcext:value-type="currency">
            <text:p>943,10 €</text:p>
          </table:table-cell>
          <table:table-cell table:formula="of:=1-[.H63]/([.A63]*[.B63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4]*([.C64]+[.B64]*[.D64])" office:value-type="currency" office:currency="EUR" office:value="85.35" calcext:value-type="currency">
            <text:p>85,35 €</text:p>
          </table:table-cell>
          <table:table-cell/>
          <table:table-cell table:formula="of:=[.E64]+[.F64]" office:value-type="currency" office:currency="EUR" office:value="85.35" calcext:value-type="currency">
            <text:p>85,35 €</text:p>
          </table:table-cell>
          <table:table-cell table:formula="of:=[.B64]*[.A64]-[.G64]" office:value-type="currency" office:currency="EUR" office:value="1414.65" calcext:value-type="currency">
            <text:p>1.414,65 €</text:p>
          </table:table-cell>
          <table:table-cell table:formula="of:=1-[.H64]/([.A64]*[.B64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5]*([.C65]+[.B65]*[.D65])" office:value-type="currency" office:currency="EUR" office:value="142.25" calcext:value-type="currency">
            <text:p>142,25 €</text:p>
          </table:table-cell>
          <table:table-cell/>
          <table:table-cell table:formula="of:=[.E65]+[.F65]" office:value-type="currency" office:currency="EUR" office:value="142.25" calcext:value-type="currency">
            <text:p>142,25 €</text:p>
          </table:table-cell>
          <table:table-cell table:formula="of:=[.B65]*[.A65]-[.G65]" office:value-type="currency" office:currency="EUR" office:value="2357.75" calcext:value-type="currency">
            <text:p>2.357,75 €</text:p>
          </table:table-cell>
          <table:table-cell table:formula="of:=1-[.H65]/([.A65]*[.B65])" office:value-type="percentage" office:value="0.0569" calcext:value-type="percentage">
            <text:p>5,69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89" calcext:value-type="percentage">
            <text:p>1,89 %</text:p>
          </table:table-cell>
          <table:table-cell table:formula="of:=[.A66]*([.C66]+[.B66]*[.D66])" office:value-type="currency" office:currency="EUR" office:value="284.5" calcext:value-type="currency">
            <text:p>284,50 €</text:p>
          </table:table-cell>
          <table:table-cell/>
          <table:table-cell table:formula="of:=[.E66]+[.F66]" office:value-type="currency" office:currency="EUR" office:value="284.5" calcext:value-type="currency">
            <text:p>284,50 €</text:p>
          </table:table-cell>
          <table:table-cell table:formula="of:=[.B66]*[.A66]-[.G66]" office:value-type="currency" office:currency="EUR" office:value="4715.5" calcext:value-type="currency">
            <text:p>4.715,50 €</text:p>
          </table:table-cell>
          <table:table-cell table:formula="of:=1-[.H66]/([.A66]*[.B66])" office:value-type="percentage" office:value="0.0569" calcext:value-type="percentage">
            <text:p>5,69 %</text:p>
          </table:table-cell>
          <table:table-cell table:number-columns-repeated="1015"/>
        </table:table-row>
      </table:table>
      <table:table table:name="SetPay" table:style-name="ta1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3" table:default-cell-style-name="ce6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SetPay</text:p>
          </table:table-cell>
          <table:table-cell table:style-name="ce2" table:number-columns-repeated="6"/>
          <table:table-cell table:style-name="Default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]*([.C4]+[.B4]*[.D4])" office:value-type="currency" office:currency="EUR" office:value="0.7115" calcext:value-type="currency">
            <text:p>0,71 €</text:p>
          </table:table-cell>
          <table:table-cell/>
          <table:table-cell table:formula="of:=[.E4]+[.F4]" office:value-type="currency" office:currency="EUR" office:value="0.7115" calcext:value-type="currency">
            <text:p>0,71 €</text:p>
          </table:table-cell>
          <table:table-cell table:formula="of:=[.B4]*[.A4]-[.G4]" office:value-type="currency" office:currency="EUR" office:value="34.2885" calcext:value-type="currency">
            <text:p>34,29 €</text:p>
          </table:table-cell>
          <table:table-cell table:formula="of:=1-[.H4]/([.A4]*[.B4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]*([.C5]+[.B5]*[.D5])" office:value-type="currency" office:currency="EUR" office:value="1.423" calcext:value-type="currency">
            <text:p>1,42 €</text:p>
          </table:table-cell>
          <table:table-cell/>
          <table:table-cell table:formula="of:=[.E5]+[.F5]" office:value-type="currency" office:currency="EUR" office:value="1.423" calcext:value-type="currency">
            <text:p>1,42 €</text:p>
          </table:table-cell>
          <table:table-cell table:formula="of:=[.B5]*[.A5]-[.G5]" office:value-type="currency" office:currency="EUR" office:value="68.577" calcext:value-type="currency">
            <text:p>68,58 €</text:p>
          </table:table-cell>
          <table:table-cell table:formula="of:=1-[.H5]/([.A5]*[.B5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]*([.C6]+[.B6]*[.D6])" office:value-type="currency" office:currency="EUR" office:value="3.5575" calcext:value-type="currency">
            <text:p>3,56 €</text:p>
          </table:table-cell>
          <table:table-cell/>
          <table:table-cell table:formula="of:=[.E6]+[.F6]" office:value-type="currency" office:currency="EUR" office:value="3.5575" calcext:value-type="currency">
            <text:p>3,56 €</text:p>
          </table:table-cell>
          <table:table-cell table:formula="of:=[.B6]*[.A6]-[.G6]" office:value-type="currency" office:currency="EUR" office:value="171.4425" calcext:value-type="currency">
            <text:p>171,44 €</text:p>
          </table:table-cell>
          <table:table-cell table:formula="of:=1-[.H6]/([.A6]*[.B6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7]*([.C7]+[.B7]*[.D7])" office:value-type="currency" office:currency="EUR" office:value="7.115" calcext:value-type="currency">
            <text:p>7,12 €</text:p>
          </table:table-cell>
          <table:table-cell/>
          <table:table-cell table:formula="of:=[.E7]+[.F7]" office:value-type="currency" office:currency="EUR" office:value="7.115" calcext:value-type="currency">
            <text:p>7,12 €</text:p>
          </table:table-cell>
          <table:table-cell table:formula="of:=[.B7]*[.A7]-[.G7]" office:value-type="currency" office:currency="EUR" office:value="342.885" calcext:value-type="currency">
            <text:p>342,89 €</text:p>
          </table:table-cell>
          <table:table-cell table:formula="of:=1-[.H7]/([.A7]*[.B7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8]*([.C8]+[.B8]*[.D8])" office:value-type="currency" office:currency="EUR" office:value="10.6725" calcext:value-type="currency">
            <text:p>10,67 €</text:p>
          </table:table-cell>
          <table:table-cell/>
          <table:table-cell table:formula="of:=[.E8]+[.F8]" office:value-type="currency" office:currency="EUR" office:value="10.6725" calcext:value-type="currency">
            <text:p>10,67 €</text:p>
          </table:table-cell>
          <table:table-cell table:formula="of:=[.B8]*[.A8]-[.G8]" office:value-type="currency" office:currency="EUR" office:value="514.3275" calcext:value-type="currency">
            <text:p>514,33 €</text:p>
          </table:table-cell>
          <table:table-cell table:formula="of:=1-[.H8]/([.A8]*[.B8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9]*([.C9]+[.B9]*[.D9])" office:value-type="currency" office:currency="EUR" office:value="14.23" calcext:value-type="currency">
            <text:p>14,23 €</text:p>
          </table:table-cell>
          <table:table-cell/>
          <table:table-cell table:formula="of:=[.E9]+[.F9]" office:value-type="currency" office:currency="EUR" office:value="14.23" calcext:value-type="currency">
            <text:p>14,23 €</text:p>
          </table:table-cell>
          <table:table-cell table:formula="of:=[.B9]*[.A9]-[.G9]" office:value-type="currency" office:currency="EUR" office:value="685.77" calcext:value-type="currency">
            <text:p>685,77 €</text:p>
          </table:table-cell>
          <table:table-cell table:formula="of:=1-[.H9]/([.A9]*[.B9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0]*([.C10]+[.B10]*[.D10])" office:value-type="currency" office:currency="EUR" office:value="17.7875" calcext:value-type="currency">
            <text:p>17,79 €</text:p>
          </table:table-cell>
          <table:table-cell/>
          <table:table-cell table:formula="of:=[.E10]+[.F10]" office:value-type="currency" office:currency="EUR" office:value="17.7875" calcext:value-type="currency">
            <text:p>17,79 €</text:p>
          </table:table-cell>
          <table:table-cell table:formula="of:=[.B10]*[.A10]-[.G10]" office:value-type="currency" office:currency="EUR" office:value="857.2125" calcext:value-type="currency">
            <text:p>857,21 €</text:p>
          </table:table-cell>
          <table:table-cell table:formula="of:=1-[.H10]/([.A10]*[.B10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1]*([.C11]+[.B11]*[.D11])" office:value-type="currency" office:currency="EUR" office:value="35.575" calcext:value-type="currency">
            <text:p>35,58 €</text:p>
          </table:table-cell>
          <table:table-cell/>
          <table:table-cell table:formula="of:=[.E11]+[.F11]" office:value-type="currency" office:currency="EUR" office:value="35.575" calcext:value-type="currency">
            <text:p>35,58 €</text:p>
          </table:table-cell>
          <table:table-cell table:formula="of:=[.B11]*[.A11]-[.G11]" office:value-type="currency" office:currency="EUR" office:value="1714.425" calcext:value-type="currency">
            <text:p>1.714,43 €</text:p>
          </table:table-cell>
          <table:table-cell table:formula="of:=1-[.H11]/([.A11]*[.B11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2]*([.C12]+[.B12]*[.D12])" office:value-type="currency" office:currency="EUR" office:value="71.15" calcext:value-type="currency">
            <text:p>71,15 €</text:p>
          </table:table-cell>
          <table:table-cell/>
          <table:table-cell table:formula="of:=[.E12]+[.F12]" office:value-type="currency" office:currency="EUR" office:value="71.15" calcext:value-type="currency">
            <text:p>71,15 €</text:p>
          </table:table-cell>
          <table:table-cell table:formula="of:=[.B12]*[.A12]-[.G12]" office:value-type="currency" office:currency="EUR" office:value="3428.85" calcext:value-type="currency">
            <text:p>3.428,85 €</text:p>
          </table:table-cell>
          <table:table-cell table:formula="of:=1-[.H12]/([.A12]*[.B12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3]*([.C13]+[.B13]*[.D13])" office:value-type="currency" office:currency="EUR" office:value="106.725" calcext:value-type="currency">
            <text:p>106,73 €</text:p>
          </table:table-cell>
          <table:table-cell/>
          <table:table-cell table:formula="of:=[.E13]+[.F13]" office:value-type="currency" office:currency="EUR" office:value="106.725" calcext:value-type="currency">
            <text:p>106,73 €</text:p>
          </table:table-cell>
          <table:table-cell table:formula="of:=[.B13]*[.A13]-[.G13]" office:value-type="currency" office:currency="EUR" office:value="5143.275" calcext:value-type="currency">
            <text:p>5.143,28 €</text:p>
          </table:table-cell>
          <table:table-cell table:formula="of:=1-[.H13]/([.A13]*[.B13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4]*([.C14]+[.B14]*[.D14])" office:value-type="currency" office:currency="EUR" office:value="142.3" calcext:value-type="currency">
            <text:p>142,30 €</text:p>
          </table:table-cell>
          <table:table-cell/>
          <table:table-cell table:formula="of:=[.E14]+[.F14]" office:value-type="currency" office:currency="EUR" office:value="142.3" calcext:value-type="currency">
            <text:p>142,30 €</text:p>
          </table:table-cell>
          <table:table-cell table:formula="of:=[.B14]*[.A14]-[.G14]" office:value-type="currency" office:currency="EUR" office:value="6857.7" calcext:value-type="currency">
            <text:p>6.857,70 €</text:p>
          </table:table-cell>
          <table:table-cell table:formula="of:=1-[.H14]/([.A14]*[.B14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5]*([.C15]+[.B15]*[.D15])" office:value-type="currency" office:currency="EUR" office:value="213.45" calcext:value-type="currency">
            <text:p>213,45 €</text:p>
          </table:table-cell>
          <table:table-cell/>
          <table:table-cell table:formula="of:=[.E15]+[.F15]" office:value-type="currency" office:currency="EUR" office:value="213.45" calcext:value-type="currency">
            <text:p>213,45 €</text:p>
          </table:table-cell>
          <table:table-cell table:formula="of:=[.B15]*[.A15]-[.G15]" office:value-type="currency" office:currency="EUR" office:value="10286.55" calcext:value-type="currency">
            <text:p>10.286,55 €</text:p>
          </table:table-cell>
          <table:table-cell table:formula="of:=1-[.H15]/([.A15]*[.B15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6]*([.C16]+[.B16]*[.D16])" office:value-type="currency" office:currency="EUR" office:value="355.75" calcext:value-type="currency">
            <text:p>355,75 €</text:p>
          </table:table-cell>
          <table:table-cell/>
          <table:table-cell table:formula="of:=[.E16]+[.F16]" office:value-type="currency" office:currency="EUR" office:value="355.75" calcext:value-type="currency">
            <text:p>355,75 €</text:p>
          </table:table-cell>
          <table:table-cell table:formula="of:=[.B16]*[.A16]-[.G16]" office:value-type="currency" office:currency="EUR" office:value="17144.25" calcext:value-type="currency">
            <text:p>17.144,25 €</text:p>
          </table:table-cell>
          <table:table-cell table:formula="of:=1-[.H16]/([.A16]*[.B16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17]*([.C17]+[.B17]*[.D17])" office:value-type="currency" office:currency="EUR" office:value="711.5" calcext:value-type="currency">
            <text:p>711,50 €</text:p>
          </table:table-cell>
          <table:table-cell/>
          <table:table-cell table:formula="of:=[.E17]+[.F17]" office:value-type="currency" office:currency="EUR" office:value="711.5" calcext:value-type="currency">
            <text:p>711,50 €</text:p>
          </table:table-cell>
          <table:table-cell table:formula="of:=[.B17]*[.A17]-[.G17]" office:value-type="currency" office:currency="EUR" office:value="34288.5" calcext:value-type="currency">
            <text:p>34.288,50 €</text:p>
          </table:table-cell>
          <table:table-cell table:formula="of:=1-[.H17]/([.A17]*[.B17])" office:value-type="percentage" office:value="0.0203285714285715" calcext:value-type="percentage">
            <text:p>2,03 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1]*([.C21]+[.B21]*[.D21])" office:value-type="currency" office:currency="EUR" office:value="1.233" calcext:value-type="currency">
            <text:p>1,23 €</text:p>
          </table:table-cell>
          <table:table-cell/>
          <table:table-cell table:formula="of:=[.E21]+[.F21]" office:value-type="currency" office:currency="EUR" office:value="1.233" calcext:value-type="currency">
            <text:p>1,23 €</text:p>
          </table:table-cell>
          <table:table-cell table:formula="of:=[.B21]*[.A21]-[.G21]" office:value-type="currency" office:currency="EUR" office:value="68.767" calcext:value-type="currency">
            <text:p>68,77 €</text:p>
          </table:table-cell>
          <table:table-cell table:formula="of:=1-[.H21]/([.A21]*[.B21])" office:value-type="percentage" office:value="0.0176142857142858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2]*([.C22]+[.B22]*[.D22])" office:value-type="currency" office:currency="EUR" office:value="2.466" calcext:value-type="currency">
            <text:p>2,47 €</text:p>
          </table:table-cell>
          <table:table-cell/>
          <table:table-cell table:formula="of:=[.E22]+[.F22]" office:value-type="currency" office:currency="EUR" office:value="2.466" calcext:value-type="currency">
            <text:p>2,47 €</text:p>
          </table:table-cell>
          <table:table-cell table:formula="of:=[.B22]*[.A22]-[.G22]" office:value-type="currency" office:currency="EUR" office:value="137.534" calcext:value-type="currency">
            <text:p>137,53 €</text:p>
          </table:table-cell>
          <table:table-cell table:formula="of:=1-[.H22]/([.A22]*[.B22])" office:value-type="percentage" office:value="0.0176142857142858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3]*([.C23]+[.B23]*[.D23])" office:value-type="currency" office:currency="EUR" office:value="6.165" calcext:value-type="currency">
            <text:p>6,17 €</text:p>
          </table:table-cell>
          <table:table-cell/>
          <table:table-cell table:formula="of:=[.E23]+[.F23]" office:value-type="currency" office:currency="EUR" office:value="6.165" calcext:value-type="currency">
            <text:p>6,17 €</text:p>
          </table:table-cell>
          <table:table-cell table:formula="of:=[.B23]*[.A23]-[.G23]" office:value-type="currency" office:currency="EUR" office:value="343.835" calcext:value-type="currency">
            <text:p>343,84 €</text:p>
          </table:table-cell>
          <table:table-cell table:formula="of:=1-[.H23]/([.A23]*[.B23])" office:value-type="percentage" office:value="0.0176142857142858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4]*([.C24]+[.B24]*[.D24])" office:value-type="currency" office:currency="EUR" office:value="12.33" calcext:value-type="currency">
            <text:p>12,33 €</text:p>
          </table:table-cell>
          <table:table-cell/>
          <table:table-cell table:formula="of:=[.E24]+[.F24]" office:value-type="currency" office:currency="EUR" office:value="12.33" calcext:value-type="currency">
            <text:p>12,33 €</text:p>
          </table:table-cell>
          <table:table-cell table:formula="of:=[.B24]*[.A24]-[.G24]" office:value-type="currency" office:currency="EUR" office:value="687.67" calcext:value-type="currency">
            <text:p>687,67 €</text:p>
          </table:table-cell>
          <table:table-cell table:formula="of:=1-[.H24]/([.A24]*[.B24])" office:value-type="percentage" office:value="0.0176142857142858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5]*([.C25]+[.B25]*[.D25])" office:value-type="currency" office:currency="EUR" office:value="18.495" calcext:value-type="currency">
            <text:p>18,50 €</text:p>
          </table:table-cell>
          <table:table-cell/>
          <table:table-cell table:formula="of:=[.E25]+[.F25]" office:value-type="currency" office:currency="EUR" office:value="18.495" calcext:value-type="currency">
            <text:p>18,50 €</text:p>
          </table:table-cell>
          <table:table-cell table:formula="of:=[.B25]*[.A25]-[.G25]" office:value-type="currency" office:currency="EUR" office:value="1031.505" calcext:value-type="currency">
            <text:p>1.031,51 €</text:p>
          </table:table-cell>
          <table:table-cell table:formula="of:=1-[.H25]/([.A25]*[.B25])" office:value-type="percentage" office:value="0.0176142857142856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6]*([.C26]+[.B26]*[.D26])" office:value-type="currency" office:currency="EUR" office:value="24.66" calcext:value-type="currency">
            <text:p>24,66 €</text:p>
          </table:table-cell>
          <table:table-cell/>
          <table:table-cell table:formula="of:=[.E26]+[.F26]" office:value-type="currency" office:currency="EUR" office:value="24.66" calcext:value-type="currency">
            <text:p>24,66 €</text:p>
          </table:table-cell>
          <table:table-cell table:formula="of:=[.B26]*[.A26]-[.G26]" office:value-type="currency" office:currency="EUR" office:value="1375.34" calcext:value-type="currency">
            <text:p>1.375,34 €</text:p>
          </table:table-cell>
          <table:table-cell table:formula="of:=1-[.H26]/([.A26]*[.B26])" office:value-type="percentage" office:value="0.0176142857142858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7]*([.C27]+[.B27]*[.D27])" office:value-type="currency" office:currency="EUR" office:value="30.825" calcext:value-type="currency">
            <text:p>30,83 €</text:p>
          </table:table-cell>
          <table:table-cell/>
          <table:table-cell table:formula="of:=[.E27]+[.F27]" office:value-type="currency" office:currency="EUR" office:value="30.825" calcext:value-type="currency">
            <text:p>30,83 €</text:p>
          </table:table-cell>
          <table:table-cell table:formula="of:=[.B27]*[.A27]-[.G27]" office:value-type="currency" office:currency="EUR" office:value="1719.175" calcext:value-type="currency">
            <text:p>1.719,18 €</text:p>
          </table:table-cell>
          <table:table-cell table:formula="of:=1-[.H27]/([.A27]*[.B27])" office:value-type="percentage" office:value="0.0176142857142857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8]*([.C28]+[.B28]*[.D28])" office:value-type="currency" office:currency="EUR" office:value="61.65" calcext:value-type="currency">
            <text:p>61,65 €</text:p>
          </table:table-cell>
          <table:table-cell/>
          <table:table-cell table:formula="of:=[.E28]+[.F28]" office:value-type="currency" office:currency="EUR" office:value="61.65" calcext:value-type="currency">
            <text:p>61,65 €</text:p>
          </table:table-cell>
          <table:table-cell table:formula="of:=[.B28]*[.A28]-[.G28]" office:value-type="currency" office:currency="EUR" office:value="3438.35" calcext:value-type="currency">
            <text:p>3.438,35 €</text:p>
          </table:table-cell>
          <table:table-cell table:formula="of:=1-[.H28]/([.A28]*[.B28])" office:value-type="percentage" office:value="0.0176142857142857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29]*([.C29]+[.B29]*[.D29])" office:value-type="currency" office:currency="EUR" office:value="123.3" calcext:value-type="currency">
            <text:p>123,30 €</text:p>
          </table:table-cell>
          <table:table-cell/>
          <table:table-cell table:formula="of:=[.E29]+[.F29]" office:value-type="currency" office:currency="EUR" office:value="123.3" calcext:value-type="currency">
            <text:p>123,30 €</text:p>
          </table:table-cell>
          <table:table-cell table:formula="of:=[.B29]*[.A29]-[.G29]" office:value-type="currency" office:currency="EUR" office:value="6876.7" calcext:value-type="currency">
            <text:p>6.876,70 €</text:p>
          </table:table-cell>
          <table:table-cell table:formula="of:=1-[.H29]/([.A29]*[.B29])" office:value-type="percentage" office:value="0.0176142857142857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0]*([.C30]+[.B30]*[.D30])" office:value-type="currency" office:currency="EUR" office:value="184.95" calcext:value-type="currency">
            <text:p>184,95 €</text:p>
          </table:table-cell>
          <table:table-cell/>
          <table:table-cell table:formula="of:=[.E30]+[.F30]" office:value-type="currency" office:currency="EUR" office:value="184.95" calcext:value-type="currency">
            <text:p>184,95 €</text:p>
          </table:table-cell>
          <table:table-cell table:formula="of:=[.B30]*[.A30]-[.G30]" office:value-type="currency" office:currency="EUR" office:value="10315.05" calcext:value-type="currency">
            <text:p>10.315,05 €</text:p>
          </table:table-cell>
          <table:table-cell table:formula="of:=1-[.H30]/([.A30]*[.B30])" office:value-type="percentage" office:value="0.0176142857142858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1]*([.C31]+[.B31]*[.D31])" office:value-type="currency" office:currency="EUR" office:value="246.6" calcext:value-type="currency">
            <text:p>246,60 €</text:p>
          </table:table-cell>
          <table:table-cell/>
          <table:table-cell table:formula="of:=[.E31]+[.F31]" office:value-type="currency" office:currency="EUR" office:value="246.6" calcext:value-type="currency">
            <text:p>246,60 €</text:p>
          </table:table-cell>
          <table:table-cell table:formula="of:=[.B31]*[.A31]-[.G31]" office:value-type="currency" office:currency="EUR" office:value="13753.4" calcext:value-type="currency">
            <text:p>13.753,40 €</text:p>
          </table:table-cell>
          <table:table-cell table:formula="of:=1-[.H31]/([.A31]*[.B31])" office:value-type="percentage" office:value="0.0176142857142857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2]*([.C32]+[.B32]*[.D32])" office:value-type="currency" office:currency="EUR" office:value="369.9" calcext:value-type="currency">
            <text:p>369,90 €</text:p>
          </table:table-cell>
          <table:table-cell/>
          <table:table-cell table:formula="of:=[.E32]+[.F32]" office:value-type="currency" office:currency="EUR" office:value="369.9" calcext:value-type="currency">
            <text:p>369,90 €</text:p>
          </table:table-cell>
          <table:table-cell table:formula="of:=[.B32]*[.A32]-[.G32]" office:value-type="currency" office:currency="EUR" office:value="20630.1" calcext:value-type="currency">
            <text:p>20.630,10 €</text:p>
          </table:table-cell>
          <table:table-cell table:formula="of:=1-[.H32]/([.A32]*[.B32])" office:value-type="percentage" office:value="0.0176142857142858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3]*([.C33]+[.B33]*[.D33])" office:value-type="currency" office:currency="EUR" office:value="616.5" calcext:value-type="currency">
            <text:p>616,50 €</text:p>
          </table:table-cell>
          <table:table-cell/>
          <table:table-cell table:formula="of:=[.E33]+[.F33]" office:value-type="currency" office:currency="EUR" office:value="616.5" calcext:value-type="currency">
            <text:p>616,50 €</text:p>
          </table:table-cell>
          <table:table-cell table:formula="of:=[.B33]*[.A33]-[.G33]" office:value-type="currency" office:currency="EUR" office:value="34383.5" calcext:value-type="currency">
            <text:p>34.383,50 €</text:p>
          </table:table-cell>
          <table:table-cell table:formula="of:=1-[.H33]/([.A33]*[.B33])" office:value-type="percentage" office:value="0.0176142857142857" calcext:value-type="percentage">
            <text:p>1,76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4]*([.C34]+[.B34]*[.D34])" office:value-type="currency" office:currency="EUR" office:value="1233" calcext:value-type="currency">
            <text:p>1.233,00 €</text:p>
          </table:table-cell>
          <table:table-cell/>
          <table:table-cell table:formula="of:=[.E34]+[.F34]" office:value-type="currency" office:currency="EUR" office:value="1233" calcext:value-type="currency">
            <text:p>1.233,00 €</text:p>
          </table:table-cell>
          <table:table-cell table:formula="of:=[.B34]*[.A34]-[.G34]" office:value-type="currency" office:currency="EUR" office:value="68767" calcext:value-type="currency">
            <text:p>68.767,00 €</text:p>
          </table:table-cell>
          <table:table-cell table:formula="of:=1-[.H34]/([.A34]*[.B34])" office:value-type="percentage" office:value="0.0176142857142857" calcext:value-type="percentage">
            <text:p>1,76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7]*([.C37]+[.B37]*[.D37])" office:value-type="currency" office:currency="EUR" office:value="1.978" calcext:value-type="currency">
            <text:p>1,98 €</text:p>
          </table:table-cell>
          <table:table-cell/>
          <table:table-cell table:formula="of:=[.E37]+[.F37]" office:value-type="currency" office:currency="EUR" office:value="1.978" calcext:value-type="currency">
            <text:p>1,98 €</text:p>
          </table:table-cell>
          <table:table-cell table:formula="of:=[.B37]*[.A37]-[.G37]" office:value-type="currency" office:currency="EUR" office:value="118.022" calcext:value-type="currency">
            <text:p>118,02 €</text:p>
          </table:table-cell>
          <table:table-cell table:formula="of:=1-[.H37]/([.A37]*[.B37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8]*([.C38]+[.B38]*[.D38])" office:value-type="currency" office:currency="EUR" office:value="3.956" calcext:value-type="currency">
            <text:p>3,96 €</text:p>
          </table:table-cell>
          <table:table-cell/>
          <table:table-cell table:formula="of:=[.E38]+[.F38]" office:value-type="currency" office:currency="EUR" office:value="3.956" calcext:value-type="currency">
            <text:p>3,96 €</text:p>
          </table:table-cell>
          <table:table-cell table:formula="of:=[.B38]*[.A38]-[.G38]" office:value-type="currency" office:currency="EUR" office:value="236.044" calcext:value-type="currency">
            <text:p>236,04 €</text:p>
          </table:table-cell>
          <table:table-cell table:formula="of:=1-[.H38]/([.A38]*[.B38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39]*([.C39]+[.B39]*[.D39])" office:value-type="currency" office:currency="EUR" office:value="9.89" calcext:value-type="currency">
            <text:p>9,89 €</text:p>
          </table:table-cell>
          <table:table-cell/>
          <table:table-cell table:formula="of:=[.E39]+[.F39]" office:value-type="currency" office:currency="EUR" office:value="9.89" calcext:value-type="currency">
            <text:p>9,89 €</text:p>
          </table:table-cell>
          <table:table-cell table:formula="of:=[.B39]*[.A39]-[.G39]" office:value-type="currency" office:currency="EUR" office:value="590.11" calcext:value-type="currency">
            <text:p>590,11 €</text:p>
          </table:table-cell>
          <table:table-cell table:formula="of:=1-[.H39]/([.A39]*[.B39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0]*([.C40]+[.B40]*[.D40])" office:value-type="currency" office:currency="EUR" office:value="19.78" calcext:value-type="currency">
            <text:p>19,78 €</text:p>
          </table:table-cell>
          <table:table-cell/>
          <table:table-cell table:formula="of:=[.E40]+[.F40]" office:value-type="currency" office:currency="EUR" office:value="19.78" calcext:value-type="currency">
            <text:p>19,78 €</text:p>
          </table:table-cell>
          <table:table-cell table:formula="of:=[.B40]*[.A40]-[.G40]" office:value-type="currency" office:currency="EUR" office:value="1180.22" calcext:value-type="currency">
            <text:p>1.180,22 €</text:p>
          </table:table-cell>
          <table:table-cell table:formula="of:=1-[.H40]/([.A40]*[.B40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1]*([.C41]+[.B41]*[.D41])" office:value-type="currency" office:currency="EUR" office:value="29.67" calcext:value-type="currency">
            <text:p>29,67 €</text:p>
          </table:table-cell>
          <table:table-cell/>
          <table:table-cell table:formula="of:=[.E41]+[.F41]" office:value-type="currency" office:currency="EUR" office:value="29.67" calcext:value-type="currency">
            <text:p>29,67 €</text:p>
          </table:table-cell>
          <table:table-cell table:formula="of:=[.B41]*[.A41]-[.G41]" office:value-type="currency" office:currency="EUR" office:value="1770.33" calcext:value-type="currency">
            <text:p>1.770,33 €</text:p>
          </table:table-cell>
          <table:table-cell table:formula="of:=1-[.H41]/([.A41]*[.B41])" office:value-type="percentage" office:value="0.0164833333333334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2]*([.C42]+[.B42]*[.D42])" office:value-type="currency" office:currency="EUR" office:value="39.56" calcext:value-type="currency">
            <text:p>39,56 €</text:p>
          </table:table-cell>
          <table:table-cell/>
          <table:table-cell table:formula="of:=[.E42]+[.F42]" office:value-type="currency" office:currency="EUR" office:value="39.56" calcext:value-type="currency">
            <text:p>39,56 €</text:p>
          </table:table-cell>
          <table:table-cell table:formula="of:=[.B42]*[.A42]-[.G42]" office:value-type="currency" office:currency="EUR" office:value="2360.44" calcext:value-type="currency">
            <text:p>2.360,44 €</text:p>
          </table:table-cell>
          <table:table-cell table:formula="of:=1-[.H42]/([.A42]*[.B42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3]*([.C43]+[.B43]*[.D43])" office:value-type="currency" office:currency="EUR" office:value="49.45" calcext:value-type="currency">
            <text:p>49,45 €</text:p>
          </table:table-cell>
          <table:table-cell/>
          <table:table-cell table:formula="of:=[.E43]+[.F43]" office:value-type="currency" office:currency="EUR" office:value="49.45" calcext:value-type="currency">
            <text:p>49,45 €</text:p>
          </table:table-cell>
          <table:table-cell table:formula="of:=[.B43]*[.A43]-[.G43]" office:value-type="currency" office:currency="EUR" office:value="2950.55" calcext:value-type="currency">
            <text:p>2.950,55 €</text:p>
          </table:table-cell>
          <table:table-cell table:formula="of:=1-[.H43]/([.A43]*[.B43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4]*([.C44]+[.B44]*[.D44])" office:value-type="currency" office:currency="EUR" office:value="98.9" calcext:value-type="currency">
            <text:p>98,90 €</text:p>
          </table:table-cell>
          <table:table-cell/>
          <table:table-cell table:formula="of:=[.E44]+[.F44]" office:value-type="currency" office:currency="EUR" office:value="98.9" calcext:value-type="currency">
            <text:p>98,90 €</text:p>
          </table:table-cell>
          <table:table-cell table:formula="of:=[.B44]*[.A44]-[.G44]" office:value-type="currency" office:currency="EUR" office:value="5901.1" calcext:value-type="currency">
            <text:p>5.901,10 €</text:p>
          </table:table-cell>
          <table:table-cell table:formula="of:=1-[.H44]/([.A44]*[.B44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5]*([.C45]+[.B45]*[.D45])" office:value-type="currency" office:currency="EUR" office:value="197.8" calcext:value-type="currency">
            <text:p>197,80 €</text:p>
          </table:table-cell>
          <table:table-cell/>
          <table:table-cell table:formula="of:=[.E45]+[.F45]" office:value-type="currency" office:currency="EUR" office:value="197.8" calcext:value-type="currency">
            <text:p>197,80 €</text:p>
          </table:table-cell>
          <table:table-cell table:formula="of:=[.B45]*[.A45]-[.G45]" office:value-type="currency" office:currency="EUR" office:value="11802.2" calcext:value-type="currency">
            <text:p>11.802,20 €</text:p>
          </table:table-cell>
          <table:table-cell table:formula="of:=1-[.H45]/([.A45]*[.B45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6]*([.C46]+[.B46]*[.D46])" office:value-type="currency" office:currency="EUR" office:value="296.7" calcext:value-type="currency">
            <text:p>296,70 €</text:p>
          </table:table-cell>
          <table:table-cell/>
          <table:table-cell table:formula="of:=[.E46]+[.F46]" office:value-type="currency" office:currency="EUR" office:value="296.7" calcext:value-type="currency">
            <text:p>296,70 €</text:p>
          </table:table-cell>
          <table:table-cell table:formula="of:=[.B46]*[.A46]-[.G46]" office:value-type="currency" office:currency="EUR" office:value="17703.3" calcext:value-type="currency">
            <text:p>17.703,30 €</text:p>
          </table:table-cell>
          <table:table-cell table:formula="of:=1-[.H46]/([.A46]*[.B46])" office:value-type="percentage" office:value="0.0164833333333334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7]*([.C47]+[.B47]*[.D47])" office:value-type="currency" office:currency="EUR" office:value="395.6" calcext:value-type="currency">
            <text:p>395,60 €</text:p>
          </table:table-cell>
          <table:table-cell/>
          <table:table-cell table:formula="of:=[.E47]+[.F47]" office:value-type="currency" office:currency="EUR" office:value="395.6" calcext:value-type="currency">
            <text:p>395,60 €</text:p>
          </table:table-cell>
          <table:table-cell table:formula="of:=[.B47]*[.A47]-[.G47]" office:value-type="currency" office:currency="EUR" office:value="23604.4" calcext:value-type="currency">
            <text:p>23.604,40 €</text:p>
          </table:table-cell>
          <table:table-cell table:formula="of:=1-[.H47]/([.A47]*[.B47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8]*([.C48]+[.B48]*[.D48])" office:value-type="currency" office:currency="EUR" office:value="593.4" calcext:value-type="currency">
            <text:p>593,40 €</text:p>
          </table:table-cell>
          <table:table-cell/>
          <table:table-cell table:formula="of:=[.E48]+[.F48]" office:value-type="currency" office:currency="EUR" office:value="593.4" calcext:value-type="currency">
            <text:p>593,40 €</text:p>
          </table:table-cell>
          <table:table-cell table:formula="of:=[.B48]*[.A48]-[.G48]" office:value-type="currency" office:currency="EUR" office:value="35406.6" calcext:value-type="currency">
            <text:p>35.406,60 €</text:p>
          </table:table-cell>
          <table:table-cell table:formula="of:=1-[.H48]/([.A48]*[.B48])" office:value-type="percentage" office:value="0.0164833333333334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49]*([.C49]+[.B49]*[.D49])" office:value-type="currency" office:currency="EUR" office:value="989" calcext:value-type="currency">
            <text:p>989,00 €</text:p>
          </table:table-cell>
          <table:table-cell/>
          <table:table-cell table:formula="of:=[.E49]+[.F49]" office:value-type="currency" office:currency="EUR" office:value="989" calcext:value-type="currency">
            <text:p>989,00 €</text:p>
          </table:table-cell>
          <table:table-cell table:formula="of:=[.B49]*[.A49]-[.G49]" office:value-type="currency" office:currency="EUR" office:value="59011" calcext:value-type="currency">
            <text:p>59.011,00 €</text:p>
          </table:table-cell>
          <table:table-cell table:formula="of:=1-[.H49]/([.A49]*[.B49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0]*([.C50]+[.B50]*[.D50])" office:value-type="currency" office:currency="EUR" office:value="1978" calcext:value-type="currency">
            <text:p>1.978,00 €</text:p>
          </table:table-cell>
          <table:table-cell/>
          <table:table-cell table:formula="of:=[.E50]+[.F50]" office:value-type="currency" office:currency="EUR" office:value="1978" calcext:value-type="currency">
            <text:p>1.978,00 €</text:p>
          </table:table-cell>
          <table:table-cell table:formula="of:=[.B50]*[.A50]-[.G50]" office:value-type="currency" office:currency="EUR" office:value="118022" calcext:value-type="currency">
            <text:p>118.022,00 €</text:p>
          </table:table-cell>
          <table:table-cell table:formula="of:=1-[.H50]/([.A50]*[.B50])" office:value-type="percentage" office:value="0.0164833333333333" calcext:value-type="percentage">
            <text:p>1,65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3]*([.C53]+[.B53]*[.D53])" office:value-type="currency" office:currency="EUR" office:value="0.2645" calcext:value-type="currency">
            <text:p>0,26 €</text:p>
          </table:table-cell>
          <table:table-cell/>
          <table:table-cell table:formula="of:=[.E53]+[.F53]" office:value-type="currency" office:currency="EUR" office:value="0.2645" calcext:value-type="currency">
            <text:p>0,26 €</text:p>
          </table:table-cell>
          <table:table-cell table:formula="of:=[.B53]*[.A53]-[.G53]" office:value-type="currency" office:currency="EUR" office:value="4.7355" calcext:value-type="currency">
            <text:p>4,74 €</text:p>
          </table:table-cell>
          <table:table-cell table:formula="of:=1-[.H53]/([.A53]*[.B53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4]*([.C54]+[.B54]*[.D54])" office:value-type="currency" office:currency="EUR" office:value="0.529" calcext:value-type="currency">
            <text:p>0,53 €</text:p>
          </table:table-cell>
          <table:table-cell/>
          <table:table-cell table:formula="of:=[.E54]+[.F54]" office:value-type="currency" office:currency="EUR" office:value="0.529" calcext:value-type="currency">
            <text:p>0,53 €</text:p>
          </table:table-cell>
          <table:table-cell table:formula="of:=[.B54]*[.A54]-[.G54]" office:value-type="currency" office:currency="EUR" office:value="9.471" calcext:value-type="currency">
            <text:p>9,47 €</text:p>
          </table:table-cell>
          <table:table-cell table:formula="of:=1-[.H54]/([.A54]*[.B54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5]*([.C55]+[.B55]*[.D55])" office:value-type="currency" office:currency="EUR" office:value="1.3225" calcext:value-type="currency">
            <text:p>1,32 €</text:p>
          </table:table-cell>
          <table:table-cell/>
          <table:table-cell table:formula="of:=[.E55]+[.F55]" office:value-type="currency" office:currency="EUR" office:value="1.3225" calcext:value-type="currency">
            <text:p>1,32 €</text:p>
          </table:table-cell>
          <table:table-cell table:formula="of:=[.B55]*[.A55]-[.G55]" office:value-type="currency" office:currency="EUR" office:value="23.6775" calcext:value-type="currency">
            <text:p>23,68 €</text:p>
          </table:table-cell>
          <table:table-cell table:formula="of:=1-[.H55]/([.A55]*[.B55])" office:value-type="percentage" office:value="0.0529000000000001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6]*([.C56]+[.B56]*[.D56])" office:value-type="currency" office:currency="EUR" office:value="2.645" calcext:value-type="currency">
            <text:p>2,65 €</text:p>
          </table:table-cell>
          <table:table-cell/>
          <table:table-cell table:formula="of:=[.E56]+[.F56]" office:value-type="currency" office:currency="EUR" office:value="2.645" calcext:value-type="currency">
            <text:p>2,65 €</text:p>
          </table:table-cell>
          <table:table-cell table:formula="of:=[.B56]*[.A56]-[.G56]" office:value-type="currency" office:currency="EUR" office:value="47.355" calcext:value-type="currency">
            <text:p>47,36 €</text:p>
          </table:table-cell>
          <table:table-cell table:formula="of:=1-[.H56]/([.A56]*[.B56])" office:value-type="percentage" office:value="0.0529000000000001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7]*([.C57]+[.B57]*[.D57])" office:value-type="currency" office:currency="EUR" office:value="3.9675" calcext:value-type="currency">
            <text:p>3,97 €</text:p>
          </table:table-cell>
          <table:table-cell/>
          <table:table-cell table:formula="of:=[.E57]+[.F57]" office:value-type="currency" office:currency="EUR" office:value="3.9675" calcext:value-type="currency">
            <text:p>3,97 €</text:p>
          </table:table-cell>
          <table:table-cell table:formula="of:=[.B57]*[.A57]-[.G57]" office:value-type="currency" office:currency="EUR" office:value="71.0325" calcext:value-type="currency">
            <text:p>71,03 €</text:p>
          </table:table-cell>
          <table:table-cell table:formula="of:=1-[.H57]/([.A57]*[.B57])" office:value-type="percentage" office:value="0.0529000000000001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8]*([.C58]+[.B58]*[.D58])" office:value-type="currency" office:currency="EUR" office:value="5.29" calcext:value-type="currency">
            <text:p>5,29 €</text:p>
          </table:table-cell>
          <table:table-cell/>
          <table:table-cell table:formula="of:=[.E58]+[.F58]" office:value-type="currency" office:currency="EUR" office:value="5.29" calcext:value-type="currency">
            <text:p>5,29 €</text:p>
          </table:table-cell>
          <table:table-cell table:formula="of:=[.B58]*[.A58]-[.G58]" office:value-type="currency" office:currency="EUR" office:value="94.71" calcext:value-type="currency">
            <text:p>94,71 €</text:p>
          </table:table-cell>
          <table:table-cell table:formula="of:=1-[.H58]/([.A58]*[.B58])" office:value-type="percentage" office:value="0.0529000000000001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59]*([.C59]+[.B59]*[.D59])" office:value-type="currency" office:currency="EUR" office:value="6.6125" calcext:value-type="currency">
            <text:p>6,61 €</text:p>
          </table:table-cell>
          <table:table-cell/>
          <table:table-cell table:formula="of:=[.E59]+[.F59]" office:value-type="currency" office:currency="EUR" office:value="6.6125" calcext:value-type="currency">
            <text:p>6,61 €</text:p>
          </table:table-cell>
          <table:table-cell table:formula="of:=[.B59]*[.A59]-[.G59]" office:value-type="currency" office:currency="EUR" office:value="118.3875" calcext:value-type="currency">
            <text:p>118,39 €</text:p>
          </table:table-cell>
          <table:table-cell table:formula="of:=1-[.H59]/([.A59]*[.B59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0]*([.C60]+[.B60]*[.D60])" office:value-type="currency" office:currency="EUR" office:value="13.225" calcext:value-type="currency">
            <text:p>13,23 €</text:p>
          </table:table-cell>
          <table:table-cell/>
          <table:table-cell table:formula="of:=[.E60]+[.F60]" office:value-type="currency" office:currency="EUR" office:value="13.225" calcext:value-type="currency">
            <text:p>13,23 €</text:p>
          </table:table-cell>
          <table:table-cell table:formula="of:=[.B60]*[.A60]-[.G60]" office:value-type="currency" office:currency="EUR" office:value="236.775" calcext:value-type="currency">
            <text:p>236,78 €</text:p>
          </table:table-cell>
          <table:table-cell table:formula="of:=1-[.H60]/([.A60]*[.B60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1]*([.C61]+[.B61]*[.D61])" office:value-type="currency" office:currency="EUR" office:value="26.45" calcext:value-type="currency">
            <text:p>26,45 €</text:p>
          </table:table-cell>
          <table:table-cell/>
          <table:table-cell table:formula="of:=[.E61]+[.F61]" office:value-type="currency" office:currency="EUR" office:value="26.45" calcext:value-type="currency">
            <text:p>26,45 €</text:p>
          </table:table-cell>
          <table:table-cell table:formula="of:=[.B61]*[.A61]-[.G61]" office:value-type="currency" office:currency="EUR" office:value="473.55" calcext:value-type="currency">
            <text:p>473,55 €</text:p>
          </table:table-cell>
          <table:table-cell table:formula="of:=1-[.H61]/([.A61]*[.B61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2]*([.C62]+[.B62]*[.D62])" office:value-type="currency" office:currency="EUR" office:value="39.675" calcext:value-type="currency">
            <text:p>39,68 €</text:p>
          </table:table-cell>
          <table:table-cell/>
          <table:table-cell table:formula="of:=[.E62]+[.F62]" office:value-type="currency" office:currency="EUR" office:value="39.675" calcext:value-type="currency">
            <text:p>39,68 €</text:p>
          </table:table-cell>
          <table:table-cell table:formula="of:=[.B62]*[.A62]-[.G62]" office:value-type="currency" office:currency="EUR" office:value="710.325" calcext:value-type="currency">
            <text:p>710,33 €</text:p>
          </table:table-cell>
          <table:table-cell table:formula="of:=1-[.H62]/([.A62]*[.B62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3]*([.C63]+[.B63]*[.D63])" office:value-type="currency" office:currency="EUR" office:value="52.9" calcext:value-type="currency">
            <text:p>52,90 €</text:p>
          </table:table-cell>
          <table:table-cell/>
          <table:table-cell table:formula="of:=[.E63]+[.F63]" office:value-type="currency" office:currency="EUR" office:value="52.9" calcext:value-type="currency">
            <text:p>52,90 €</text:p>
          </table:table-cell>
          <table:table-cell table:formula="of:=[.B63]*[.A63]-[.G63]" office:value-type="currency" office:currency="EUR" office:value="947.1" calcext:value-type="currency">
            <text:p>947,10 €</text:p>
          </table:table-cell>
          <table:table-cell table:formula="of:=1-[.H63]/([.A63]*[.B63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4]*([.C64]+[.B64]*[.D64])" office:value-type="currency" office:currency="EUR" office:value="79.35" calcext:value-type="currency">
            <text:p>79,35 €</text:p>
          </table:table-cell>
          <table:table-cell/>
          <table:table-cell table:formula="of:=[.E64]+[.F64]" office:value-type="currency" office:currency="EUR" office:value="79.35" calcext:value-type="currency">
            <text:p>79,35 €</text:p>
          </table:table-cell>
          <table:table-cell table:formula="of:=[.B64]*[.A64]-[.G64]" office:value-type="currency" office:currency="EUR" office:value="1420.65" calcext:value-type="currency">
            <text:p>1.420,65 €</text:p>
          </table:table-cell>
          <table:table-cell table:formula="of:=1-[.H64]/([.A64]*[.B64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5]*([.C65]+[.B65]*[.D65])" office:value-type="currency" office:currency="EUR" office:value="132.25" calcext:value-type="currency">
            <text:p>132,25 €</text:p>
          </table:table-cell>
          <table:table-cell/>
          <table:table-cell table:formula="of:=[.E65]+[.F65]" office:value-type="currency" office:currency="EUR" office:value="132.25" calcext:value-type="currency">
            <text:p>132,25 €</text:p>
          </table:table-cell>
          <table:table-cell table:formula="of:=[.B65]*[.A65]-[.G65]" office:value-type="currency" office:currency="EUR" office:value="2367.75" calcext:value-type="currency">
            <text:p>2.367,75 €</text:p>
          </table:table-cell>
          <table:table-cell table:formula="of:=1-[.H65]/([.A65]*[.B65])" office:value-type="percentage" office:value="0.0529" calcext:value-type="percentage">
            <text:p>5,29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19" calcext:value-type="currency">
            <text:p>0,19 €</text:p>
          </table:table-cell>
          <table:table-cell office:value-type="percentage" office:value="0.0149" calcext:value-type="percentage">
            <text:p>1,49 %</text:p>
          </table:table-cell>
          <table:table-cell table:formula="of:=[.A66]*([.C66]+[.B66]*[.D66])" office:value-type="currency" office:currency="EUR" office:value="264.5" calcext:value-type="currency">
            <text:p>264,50 €</text:p>
          </table:table-cell>
          <table:table-cell/>
          <table:table-cell table:formula="of:=[.E66]+[.F66]" office:value-type="currency" office:currency="EUR" office:value="264.5" calcext:value-type="currency">
            <text:p>264,50 €</text:p>
          </table:table-cell>
          <table:table-cell table:formula="of:=[.B66]*[.A66]-[.G66]" office:value-type="currency" office:currency="EUR" office:value="4735.5" calcext:value-type="currency">
            <text:p>4.735,50 €</text:p>
          </table:table-cell>
          <table:table-cell table:formula="of:=1-[.H66]/([.A66]*[.B66])" office:value-type="percentage" office:value="0.0529" calcext:value-type="percentage">
            <text:p>5,29 %</text:p>
          </table:table-cell>
          <table:table-cell table:number-columns-repeated="1015"/>
        </table:table-row>
      </table:table>
      <table:table table:name="PayPal" table:style-name="ta1"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3" table:default-cell-style-name="ce6"/>
        <table:table-column table:style-name="co3" table:number-columns-repeated="1015" table:default-cell-style-name="Default"/>
        <table:table-row table:style-name="ro1">
          <table:table-cell table:style-name="ce2" office:value-type="string" calcext:value-type="string">
            <text:p>Paypal (Pago estándar)</text:p>
          </table:table-cell>
          <table:table-cell table:style-name="ce2" office:value-type="string" calcext:value-type="string">
            <text:p>Pasarela integral = 15 €/mes</text:p>
          </table:table-cell>
          <table:table-cell table:style-name="ce2" table:number-columns-repeated="5"/>
          <table:table-cell table:style-name="Default"/>
          <table:table-cell table:style-name="ce2" table:number-columns-repeated="1016"/>
        </table:table-row>
        <table:table-row table:style-name="ro1">
          <table:table-cell table:style-name="ce2" table:number-columns-repeated="7"/>
          <table:table-cell table:style-name="Default"/>
          <table:table-cell table:style-name="ce2" table:number-columns-repeated="1016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style-name="ce2"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4]*([.C4]+[.B4]*[.D4])" office:value-type="currency" office:currency="EUR" office:value="1.54" calcext:value-type="currency">
            <text:p>1,54 €</text:p>
          </table:table-cell>
          <table:table-cell/>
          <table:table-cell table:formula="of:=[.E4]+[.F4]" office:value-type="currency" office:currency="EUR" office:value="1.54" calcext:value-type="currency">
            <text:p>1,54 €</text:p>
          </table:table-cell>
          <table:table-cell table:formula="of:=[.B4]*[.A4]-[.G4]" office:value-type="currency" office:currency="EUR" office:value="33.46" calcext:value-type="currency">
            <text:p>33,46 €</text:p>
          </table:table-cell>
          <table:table-cell table:formula="of:=1-[.H4]/([.A4]*[.B4])" office:value-type="percentage" office:value="0.0439999999999999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]*([.C5]+[.B5]*[.D5])" office:value-type="currency" office:currency="EUR" office:value="3.08" calcext:value-type="currency">
            <text:p>3,08 €</text:p>
          </table:table-cell>
          <table:table-cell/>
          <table:table-cell table:formula="of:=[.E5]+[.F5]" office:value-type="currency" office:currency="EUR" office:value="3.08" calcext:value-type="currency">
            <text:p>3,08 €</text:p>
          </table:table-cell>
          <table:table-cell table:formula="of:=[.B5]*[.A5]-[.G5]" office:value-type="currency" office:currency="EUR" office:value="66.92" calcext:value-type="currency">
            <text:p>66,92 €</text:p>
          </table:table-cell>
          <table:table-cell table:formula="of:=1-[.H5]/([.A5]*[.B5])" office:value-type="percentage" office:value="0.0439999999999999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]*([.C6]+[.B6]*[.D6])" office:value-type="currency" office:currency="EUR" office:value="7.7" calcext:value-type="currency">
            <text:p>7,70 €</text:p>
          </table:table-cell>
          <table:table-cell/>
          <table:table-cell table:formula="of:=[.E6]+[.F6]" office:value-type="currency" office:currency="EUR" office:value="7.7" calcext:value-type="currency">
            <text:p>7,70 €</text:p>
          </table:table-cell>
          <table:table-cell table:formula="of:=[.B6]*[.A6]-[.G6]" office:value-type="currency" office:currency="EUR" office:value="167.3" calcext:value-type="currency">
            <text:p>167,30 €</text:p>
          </table:table-cell>
          <table:table-cell table:formula="of:=1-[.H6]/([.A6]*[.B6])" office:value-type="percentage" office:value="0.0439999999999999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7]*([.C7]+[.B7]*[.D7])" office:value-type="currency" office:currency="EUR" office:value="15.4" calcext:value-type="currency">
            <text:p>15,40 €</text:p>
          </table:table-cell>
          <table:table-cell/>
          <table:table-cell table:formula="of:=[.E7]+[.F7]" office:value-type="currency" office:currency="EUR" office:value="15.4" calcext:value-type="currency">
            <text:p>15,40 €</text:p>
          </table:table-cell>
          <table:table-cell table:formula="of:=[.B7]*[.A7]-[.G7]" office:value-type="currency" office:currency="EUR" office:value="334.6" calcext:value-type="currency">
            <text:p>334,60 €</text:p>
          </table:table-cell>
          <table:table-cell table:formula="of:=1-[.H7]/([.A7]*[.B7])" office:value-type="percentage" office:value="0.0439999999999999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8]*([.C8]+[.B8]*[.D8])" office:value-type="currency" office:currency="EUR" office:value="23.1" calcext:value-type="currency">
            <text:p>23,10 €</text:p>
          </table:table-cell>
          <table:table-cell/>
          <table:table-cell table:formula="of:=[.E8]+[.F8]" office:value-type="currency" office:currency="EUR" office:value="23.1" calcext:value-type="currency">
            <text:p>23,10 €</text:p>
          </table:table-cell>
          <table:table-cell table:formula="of:=[.B8]*[.A8]-[.G8]" office:value-type="currency" office:currency="EUR" office:value="501.9" calcext:value-type="currency">
            <text:p>501,90 €</text:p>
          </table:table-cell>
          <table:table-cell table:formula="of:=1-[.H8]/([.A8]*[.B8])" office:value-type="percentage" office:value="0.044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9]*([.C9]+[.B9]*[.D9])" office:value-type="currency" office:currency="EUR" office:value="30.8" calcext:value-type="currency">
            <text:p>30,80 €</text:p>
          </table:table-cell>
          <table:table-cell/>
          <table:table-cell table:formula="of:=[.E9]+[.F9]" office:value-type="currency" office:currency="EUR" office:value="30.8" calcext:value-type="currency">
            <text:p>30,80 €</text:p>
          </table:table-cell>
          <table:table-cell table:formula="of:=[.B9]*[.A9]-[.G9]" office:value-type="currency" office:currency="EUR" office:value="669.2" calcext:value-type="currency">
            <text:p>669,20 €</text:p>
          </table:table-cell>
          <table:table-cell table:formula="of:=1-[.H9]/([.A9]*[.B9])" office:value-type="percentage" office:value="0.0439999999999999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10]*([.C10]+[.B10]*[.D10])" office:value-type="currency" office:currency="EUR" office:value="38.5" calcext:value-type="currency">
            <text:p>38,50 €</text:p>
          </table:table-cell>
          <table:table-cell/>
          <table:table-cell table:formula="of:=[.E10]+[.F10]" office:value-type="currency" office:currency="EUR" office:value="38.5" calcext:value-type="currency">
            <text:p>38,50 €</text:p>
          </table:table-cell>
          <table:table-cell table:formula="of:=[.B10]*[.A10]-[.G10]" office:value-type="currency" office:currency="EUR" office:value="836.5" calcext:value-type="currency">
            <text:p>836,50 €</text:p>
          </table:table-cell>
          <table:table-cell table:formula="of:=1-[.H10]/([.A10]*[.B10])" office:value-type="percentage" office:value="0.044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11]*([.C11]+[.B11]*[.D11])" office:value-type="currency" office:currency="EUR" office:value="77" calcext:value-type="currency">
            <text:p>77,00 €</text:p>
          </table:table-cell>
          <table:table-cell/>
          <table:table-cell table:formula="of:=[.E11]+[.F11]" office:value-type="currency" office:currency="EUR" office:value="77" calcext:value-type="currency">
            <text:p>77,00 €</text:p>
          </table:table-cell>
          <table:table-cell table:formula="of:=[.B11]*[.A11]-[.G11]" office:value-type="currency" office:currency="EUR" office:value="1673" calcext:value-type="currency">
            <text:p>1.673,00 €</text:p>
          </table:table-cell>
          <table:table-cell table:formula="of:=1-[.H11]/([.A11]*[.B11])" office:value-type="percentage" office:value="0.044" calcext:value-type="percentage">
            <text:p>4,40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9" calcext:value-type="percentage">
            <text:p>2,90 %</text:p>
          </table:table-cell>
          <table:table-cell table:formula="of:=[.A12]*([.C12]+[.B12]*[.D12])" office:value-type="currency" office:currency="EUR" office:value="136.5" calcext:value-type="currency">
            <text:p>136,50 €</text:p>
          </table:table-cell>
          <table:table-cell/>
          <table:table-cell table:formula="of:=[.E12]+[.F12]" office:value-type="currency" office:currency="EUR" office:value="136.5" calcext:value-type="currency">
            <text:p>136,50 €</text:p>
          </table:table-cell>
          <table:table-cell table:formula="of:=[.B12]*[.A12]-[.G12]" office:value-type="currency" office:currency="EUR" office:value="3363.5" calcext:value-type="currency">
            <text:p>3.363,50 €</text:p>
          </table:table-cell>
          <table:table-cell table:formula="of:=1-[.H12]/([.A12]*[.B12])" office:value-type="percentage" office:value="0.03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9" calcext:value-type="percentage">
            <text:p>2,90 %</text:p>
          </table:table-cell>
          <table:table-cell table:formula="of:=[.A13]*([.C13]+[.B13]*[.D13])" office:value-type="currency" office:currency="EUR" office:value="204.75" calcext:value-type="currency">
            <text:p>204,75 €</text:p>
          </table:table-cell>
          <table:table-cell/>
          <table:table-cell table:formula="of:=[.E13]+[.F13]" office:value-type="currency" office:currency="EUR" office:value="204.75" calcext:value-type="currency">
            <text:p>204,75 €</text:p>
          </table:table-cell>
          <table:table-cell table:formula="of:=[.B13]*[.A13]-[.G13]" office:value-type="currency" office:currency="EUR" office:value="5045.25" calcext:value-type="currency">
            <text:p>5.045,25 €</text:p>
          </table:table-cell>
          <table:table-cell table:formula="of:=1-[.H13]/([.A13]*[.B13])" office:value-type="percentage" office:value="0.03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9" calcext:value-type="percentage">
            <text:p>2,90 %</text:p>
          </table:table-cell>
          <table:table-cell table:formula="of:=[.A14]*([.C14]+[.B14]*[.D14])" office:value-type="currency" office:currency="EUR" office:value="273" calcext:value-type="currency">
            <text:p>273,00 €</text:p>
          </table:table-cell>
          <table:table-cell/>
          <table:table-cell table:formula="of:=[.E14]+[.F14]" office:value-type="currency" office:currency="EUR" office:value="273" calcext:value-type="currency">
            <text:p>273,00 €</text:p>
          </table:table-cell>
          <table:table-cell table:formula="of:=[.B14]*[.A14]-[.G14]" office:value-type="currency" office:currency="EUR" office:value="6727" calcext:value-type="currency">
            <text:p>6.727,00 €</text:p>
          </table:table-cell>
          <table:table-cell table:formula="of:=1-[.H14]/([.A14]*[.B14])" office:value-type="percentage" office:value="0.03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15]*([.C15]+[.B15]*[.D15])" office:value-type="currency" office:currency="EUR" office:value="388.5" calcext:value-type="currency">
            <text:p>388,50 €</text:p>
          </table:table-cell>
          <table:table-cell/>
          <table:table-cell table:formula="of:=[.E15]+[.F15]" office:value-type="currency" office:currency="EUR" office:value="388.5" calcext:value-type="currency">
            <text:p>388,50 €</text:p>
          </table:table-cell>
          <table:table-cell table:formula="of:=[.B15]*[.A15]-[.G15]" office:value-type="currency" office:currency="EUR" office:value="10111.5" calcext:value-type="currency">
            <text:p>10.111,50 €</text:p>
          </table:table-cell>
          <table:table-cell table:formula="of:=1-[.H15]/([.A15]*[.B15])" office:value-type="percentage" office:value="0.037" calcext:value-type="percentage">
            <text:p>3,70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16]*([.C16]+[.B16]*[.D16])" office:value-type="currency" office:currency="EUR" office:value="647.5" calcext:value-type="currency">
            <text:p>647,50 €</text:p>
          </table:table-cell>
          <table:table-cell/>
          <table:table-cell table:formula="of:=[.E16]+[.F16]" office:value-type="currency" office:currency="EUR" office:value="647.5" calcext:value-type="currency">
            <text:p>647,50 €</text:p>
          </table:table-cell>
          <table:table-cell table:formula="of:=[.B16]*[.A16]-[.G16]" office:value-type="currency" office:currency="EUR" office:value="16852.5" calcext:value-type="currency">
            <text:p>16.852,50 €</text:p>
          </table:table-cell>
          <table:table-cell table:formula="of:=1-[.H16]/([.A16]*[.B16])" office:value-type="percentage" office:value="0.037" calcext:value-type="percentage">
            <text:p>3,70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35" calcext:value-type="currency">
            <text:p>3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17]*([.C17]+[.B17]*[.D17])" office:value-type="currency" office:currency="EUR" office:value="1295" calcext:value-type="currency">
            <text:p>1.295,00 €</text:p>
          </table:table-cell>
          <table:table-cell/>
          <table:table-cell table:formula="of:=[.E17]+[.F17]" office:value-type="currency" office:currency="EUR" office:value="1295" calcext:value-type="currency">
            <text:p>1.295,00 €</text:p>
          </table:table-cell>
          <table:table-cell table:formula="of:=[.B17]*[.A17]-[.G17]" office:value-type="currency" office:currency="EUR" office:value="33705" calcext:value-type="currency">
            <text:p>33.705,00 €</text:p>
          </table:table-cell>
          <table:table-cell table:formula="of:=1-[.H17]/([.A17]*[.B17])" office:value-type="percentage" office:value="0.037" calcext:value-type="percentage">
            <text:p>3,70 %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21]*([.C21]+[.B21]*[.D21])" office:value-type="currency" office:currency="EUR" office:value="2.73" calcext:value-type="currency">
            <text:p>2,73 €</text:p>
          </table:table-cell>
          <table:table-cell/>
          <table:table-cell table:formula="of:=[.E21]+[.F21]" office:value-type="currency" office:currency="EUR" office:value="2.73" calcext:value-type="currency">
            <text:p>2,73 €</text:p>
          </table:table-cell>
          <table:table-cell table:formula="of:=[.B21]*[.A21]-[.G21]" office:value-type="currency" office:currency="EUR" office:value="67.27" calcext:value-type="currency">
            <text:p>67,27 €</text:p>
          </table:table-cell>
          <table:table-cell table:formula="of:=1-[.H21]/([.A21]*[.B21])" office:value-type="percentage" office:value="0.03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22]*([.C22]+[.B22]*[.D22])" office:value-type="currency" office:currency="EUR" office:value="5.46" calcext:value-type="currency">
            <text:p>5,46 €</text:p>
          </table:table-cell>
          <table:table-cell/>
          <table:table-cell table:formula="of:=[.E22]+[.F22]" office:value-type="currency" office:currency="EUR" office:value="5.46" calcext:value-type="currency">
            <text:p>5,46 €</text:p>
          </table:table-cell>
          <table:table-cell table:formula="of:=[.B22]*[.A22]-[.G22]" office:value-type="currency" office:currency="EUR" office:value="134.54" calcext:value-type="currency">
            <text:p>134,54 €</text:p>
          </table:table-cell>
          <table:table-cell table:formula="of:=1-[.H22]/([.A22]*[.B22])" office:value-type="percentage" office:value="0.03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23]*([.C23]+[.B23]*[.D23])" office:value-type="currency" office:currency="EUR" office:value="13.65" calcext:value-type="currency">
            <text:p>13,65 €</text:p>
          </table:table-cell>
          <table:table-cell/>
          <table:table-cell table:formula="of:=[.E23]+[.F23]" office:value-type="currency" office:currency="EUR" office:value="13.65" calcext:value-type="currency">
            <text:p>13,65 €</text:p>
          </table:table-cell>
          <table:table-cell table:formula="of:=[.B23]*[.A23]-[.G23]" office:value-type="currency" office:currency="EUR" office:value="336.35" calcext:value-type="currency">
            <text:p>336,35 €</text:p>
          </table:table-cell>
          <table:table-cell table:formula="of:=1-[.H23]/([.A23]*[.B23])" office:value-type="percentage" office:value="0.038999999999999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24]*([.C24]+[.B24]*[.D24])" office:value-type="currency" office:currency="EUR" office:value="27.3" calcext:value-type="currency">
            <text:p>27,30 €</text:p>
          </table:table-cell>
          <table:table-cell/>
          <table:table-cell table:formula="of:=[.E24]+[.F24]" office:value-type="currency" office:currency="EUR" office:value="27.3" calcext:value-type="currency">
            <text:p>27,30 €</text:p>
          </table:table-cell>
          <table:table-cell table:formula="of:=[.B24]*[.A24]-[.G24]" office:value-type="currency" office:currency="EUR" office:value="672.7" calcext:value-type="currency">
            <text:p>672,70 €</text:p>
          </table:table-cell>
          <table:table-cell table:formula="of:=1-[.H24]/([.A24]*[.B24])" office:value-type="percentage" office:value="0.038999999999999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25]*([.C25]+[.B25]*[.D25])" office:value-type="currency" office:currency="EUR" office:value="40.95" calcext:value-type="currency">
            <text:p>40,95 €</text:p>
          </table:table-cell>
          <table:table-cell/>
          <table:table-cell table:formula="of:=[.E25]+[.F25]" office:value-type="currency" office:currency="EUR" office:value="40.95" calcext:value-type="currency">
            <text:p>40,95 €</text:p>
          </table:table-cell>
          <table:table-cell table:formula="of:=[.B25]*[.A25]-[.G25]" office:value-type="currency" office:currency="EUR" office:value="1009.05" calcext:value-type="currency">
            <text:p>1.009,05 €</text:p>
          </table:table-cell>
          <table:table-cell table:formula="of:=1-[.H25]/([.A25]*[.B25])" office:value-type="percentage" office:value="0.03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26]*([.C26]+[.B26]*[.D26])" office:value-type="currency" office:currency="EUR" office:value="54.6" calcext:value-type="currency">
            <text:p>54,60 €</text:p>
          </table:table-cell>
          <table:table-cell/>
          <table:table-cell table:formula="of:=[.E26]+[.F26]" office:value-type="currency" office:currency="EUR" office:value="54.6" calcext:value-type="currency">
            <text:p>54,60 €</text:p>
          </table:table-cell>
          <table:table-cell table:formula="of:=[.B26]*[.A26]-[.G26]" office:value-type="currency" office:currency="EUR" office:value="1345.4" calcext:value-type="currency">
            <text:p>1.345,40 €</text:p>
          </table:table-cell>
          <table:table-cell table:formula="of:=1-[.H26]/([.A26]*[.B26])" office:value-type="percentage" office:value="0.038999999999999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27]*([.C27]+[.B27]*[.D27])" office:value-type="currency" office:currency="EUR" office:value="68.25" calcext:value-type="currency">
            <text:p>68,25 €</text:p>
          </table:table-cell>
          <table:table-cell/>
          <table:table-cell table:formula="of:=[.E27]+[.F27]" office:value-type="currency" office:currency="EUR" office:value="68.25" calcext:value-type="currency">
            <text:p>68,25 €</text:p>
          </table:table-cell>
          <table:table-cell table:formula="of:=[.B27]*[.A27]-[.G27]" office:value-type="currency" office:currency="EUR" office:value="1681.75" calcext:value-type="currency">
            <text:p>1.681,75 €</text:p>
          </table:table-cell>
          <table:table-cell table:formula="of:=1-[.H27]/([.A27]*[.B27])" office:value-type="percentage" office:value="0.039" calcext:value-type="percentage">
            <text:p>3,90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9" calcext:value-type="percentage">
            <text:p>2,90 %</text:p>
          </table:table-cell>
          <table:table-cell table:formula="of:=[.A28]*([.C28]+[.B28]*[.D28])" office:value-type="currency" office:currency="EUR" office:value="119" calcext:value-type="currency">
            <text:p>119,00 €</text:p>
          </table:table-cell>
          <table:table-cell/>
          <table:table-cell table:formula="of:=[.E28]+[.F28]" office:value-type="currency" office:currency="EUR" office:value="119" calcext:value-type="currency">
            <text:p>119,00 €</text:p>
          </table:table-cell>
          <table:table-cell table:formula="of:=[.B28]*[.A28]-[.G28]" office:value-type="currency" office:currency="EUR" office:value="3381" calcext:value-type="currency">
            <text:p>3.381,00 €</text:p>
          </table:table-cell>
          <table:table-cell table:formula="of:=1-[.H28]/([.A28]*[.B28])" office:value-type="percentage" office:value="0.034" calcext:value-type="percentage">
            <text:p>3,40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9" calcext:value-type="percentage">
            <text:p>2,90 %</text:p>
          </table:table-cell>
          <table:table-cell table:formula="of:=[.A29]*([.C29]+[.B29]*[.D29])" office:value-type="currency" office:currency="EUR" office:value="238" calcext:value-type="currency">
            <text:p>238,00 €</text:p>
          </table:table-cell>
          <table:table-cell/>
          <table:table-cell table:formula="of:=[.E29]+[.F29]" office:value-type="currency" office:currency="EUR" office:value="238" calcext:value-type="currency">
            <text:p>238,00 €</text:p>
          </table:table-cell>
          <table:table-cell table:formula="of:=[.B29]*[.A29]-[.G29]" office:value-type="currency" office:currency="EUR" office:value="6762" calcext:value-type="currency">
            <text:p>6.762,00 €</text:p>
          </table:table-cell>
          <table:table-cell table:formula="of:=1-[.H29]/([.A29]*[.B29])" office:value-type="percentage" office:value="0.034" calcext:value-type="percentage">
            <text:p>3,40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30]*([.C30]+[.B30]*[.D30])" office:value-type="currency" office:currency="EUR" office:value="336" calcext:value-type="currency">
            <text:p>336,00 €</text:p>
          </table:table-cell>
          <table:table-cell/>
          <table:table-cell table:formula="of:=[.E30]+[.F30]" office:value-type="currency" office:currency="EUR" office:value="336" calcext:value-type="currency">
            <text:p>336,00 €</text:p>
          </table:table-cell>
          <table:table-cell table:formula="of:=[.B30]*[.A30]-[.G30]" office:value-type="currency" office:currency="EUR" office:value="10164" calcext:value-type="currency">
            <text:p>10.164,00 €</text:p>
          </table:table-cell>
          <table:table-cell table:formula="of:=1-[.H30]/([.A30]*[.B30])" office:value-type="percentage" office:value="0.032" calcext:value-type="percentage">
            <text:p>3,20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31]*([.C31]+[.B31]*[.D31])" office:value-type="currency" office:currency="EUR" office:value="448" calcext:value-type="currency">
            <text:p>448,00 €</text:p>
          </table:table-cell>
          <table:table-cell/>
          <table:table-cell table:formula="of:=[.E31]+[.F31]" office:value-type="currency" office:currency="EUR" office:value="448" calcext:value-type="currency">
            <text:p>448,00 €</text:p>
          </table:table-cell>
          <table:table-cell table:formula="of:=[.B31]*[.A31]-[.G31]" office:value-type="currency" office:currency="EUR" office:value="13552" calcext:value-type="currency">
            <text:p>13.552,00 €</text:p>
          </table:table-cell>
          <table:table-cell table:formula="of:=1-[.H31]/([.A31]*[.B31])" office:value-type="percentage" office:value="0.032" calcext:value-type="percentage">
            <text:p>3,20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32]*([.C32]+[.B32]*[.D32])" office:value-type="currency" office:currency="EUR" office:value="672" calcext:value-type="currency">
            <text:p>672,00 €</text:p>
          </table:table-cell>
          <table:table-cell/>
          <table:table-cell table:formula="of:=[.E32]+[.F32]" office:value-type="currency" office:currency="EUR" office:value="672" calcext:value-type="currency">
            <text:p>672,00 €</text:p>
          </table:table-cell>
          <table:table-cell table:formula="of:=[.B32]*[.A32]-[.G32]" office:value-type="currency" office:currency="EUR" office:value="20328" calcext:value-type="currency">
            <text:p>20.328,00 €</text:p>
          </table:table-cell>
          <table:table-cell table:formula="of:=1-[.H32]/([.A32]*[.B32])" office:value-type="percentage" office:value="0.032" calcext:value-type="percentage">
            <text:p>3,20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33]*([.C33]+[.B33]*[.D33])" office:value-type="currency" office:currency="EUR" office:value="1120" calcext:value-type="currency">
            <text:p>1.120,00 €</text:p>
          </table:table-cell>
          <table:table-cell/>
          <table:table-cell table:formula="of:=[.E33]+[.F33]" office:value-type="currency" office:currency="EUR" office:value="1120" calcext:value-type="currency">
            <text:p>1.120,00 €</text:p>
          </table:table-cell>
          <table:table-cell table:formula="of:=[.B33]*[.A33]-[.G33]" office:value-type="currency" office:currency="EUR" office:value="33880" calcext:value-type="currency">
            <text:p>33.880,00 €</text:p>
          </table:table-cell>
          <table:table-cell table:formula="of:=1-[.H33]/([.A33]*[.B33])" office:value-type="percentage" office:value="0.032" calcext:value-type="percentage">
            <text:p>3,20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70" calcext:value-type="currency">
            <text:p>7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4" calcext:value-type="percentage">
            <text:p>2,40 %</text:p>
          </table:table-cell>
          <table:table-cell table:formula="of:=[.A34]*([.C34]+[.B34]*[.D34])" office:value-type="currency" office:currency="EUR" office:value="2030" calcext:value-type="currency">
            <text:p>2.030,00 €</text:p>
          </table:table-cell>
          <table:table-cell/>
          <table:table-cell table:formula="of:=[.E34]+[.F34]" office:value-type="currency" office:currency="EUR" office:value="2030" calcext:value-type="currency">
            <text:p>2.030,00 €</text:p>
          </table:table-cell>
          <table:table-cell table:formula="of:=[.B34]*[.A34]-[.G34]" office:value-type="currency" office:currency="EUR" office:value="67970" calcext:value-type="currency">
            <text:p>67.970,00 €</text:p>
          </table:table-cell>
          <table:table-cell table:formula="of:=1-[.H34]/([.A34]*[.B34])" office:value-type="percentage" office:value="0.029" calcext:value-type="percentage">
            <text:p>2,90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37]*([.C37]+[.B37]*[.D37])" office:value-type="currency" office:currency="EUR" office:value="4.43" calcext:value-type="currency">
            <text:p>4,43 €</text:p>
          </table:table-cell>
          <table:table-cell/>
          <table:table-cell table:formula="of:=[.E37]+[.F37]" office:value-type="currency" office:currency="EUR" office:value="4.43" calcext:value-type="currency">
            <text:p>4,43 €</text:p>
          </table:table-cell>
          <table:table-cell table:formula="of:=[.B37]*[.A37]-[.G37]" office:value-type="currency" office:currency="EUR" office:value="115.57" calcext:value-type="currency">
            <text:p>115,57 €</text:p>
          </table:table-cell>
          <table:table-cell table:formula="of:=1-[.H37]/([.A37]*[.B37])" office:value-type="percentage" office:value="0.0369166666666667" calcext:value-type="percentage">
            <text:p>3,69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38]*([.C38]+[.B38]*[.D38])" office:value-type="currency" office:currency="EUR" office:value="8.86" calcext:value-type="currency">
            <text:p>8,86 €</text:p>
          </table:table-cell>
          <table:table-cell/>
          <table:table-cell table:formula="of:=[.E38]+[.F38]" office:value-type="currency" office:currency="EUR" office:value="8.86" calcext:value-type="currency">
            <text:p>8,86 €</text:p>
          </table:table-cell>
          <table:table-cell table:formula="of:=[.B38]*[.A38]-[.G38]" office:value-type="currency" office:currency="EUR" office:value="231.14" calcext:value-type="currency">
            <text:p>231,14 €</text:p>
          </table:table-cell>
          <table:table-cell table:formula="of:=1-[.H38]/([.A38]*[.B38])" office:value-type="percentage" office:value="0.0369166666666667" calcext:value-type="percentage">
            <text:p>3,69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39]*([.C39]+[.B39]*[.D39])" office:value-type="currency" office:currency="EUR" office:value="22.15" calcext:value-type="currency">
            <text:p>22,15 €</text:p>
          </table:table-cell>
          <table:table-cell/>
          <table:table-cell table:formula="of:=[.E39]+[.F39]" office:value-type="currency" office:currency="EUR" office:value="22.15" calcext:value-type="currency">
            <text:p>22,15 €</text:p>
          </table:table-cell>
          <table:table-cell table:formula="of:=[.B39]*[.A39]-[.G39]" office:value-type="currency" office:currency="EUR" office:value="577.85" calcext:value-type="currency">
            <text:p>577,85 €</text:p>
          </table:table-cell>
          <table:table-cell table:formula="of:=1-[.H39]/([.A39]*[.B39])" office:value-type="percentage" office:value="0.0369166666666666" calcext:value-type="percentage">
            <text:p>3,69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40]*([.C40]+[.B40]*[.D40])" office:value-type="currency" office:currency="EUR" office:value="44.3" calcext:value-type="currency">
            <text:p>44,30 €</text:p>
          </table:table-cell>
          <table:table-cell/>
          <table:table-cell table:formula="of:=[.E40]+[.F40]" office:value-type="currency" office:currency="EUR" office:value="44.3" calcext:value-type="currency">
            <text:p>44,30 €</text:p>
          </table:table-cell>
          <table:table-cell table:formula="of:=[.B40]*[.A40]-[.G40]" office:value-type="currency" office:currency="EUR" office:value="1155.7" calcext:value-type="currency">
            <text:p>1.155,70 €</text:p>
          </table:table-cell>
          <table:table-cell table:formula="of:=1-[.H40]/([.A40]*[.B40])" office:value-type="percentage" office:value="0.0369166666666666" calcext:value-type="percentage">
            <text:p>3,69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41]*([.C41]+[.B41]*[.D41])" office:value-type="currency" office:currency="EUR" office:value="66.45" calcext:value-type="currency">
            <text:p>66,45 €</text:p>
          </table:table-cell>
          <table:table-cell/>
          <table:table-cell table:formula="of:=[.E41]+[.F41]" office:value-type="currency" office:currency="EUR" office:value="66.45" calcext:value-type="currency">
            <text:p>66,45 €</text:p>
          </table:table-cell>
          <table:table-cell table:formula="of:=[.B41]*[.A41]-[.G41]" office:value-type="currency" office:currency="EUR" office:value="1733.55" calcext:value-type="currency">
            <text:p>1.733,55 €</text:p>
          </table:table-cell>
          <table:table-cell table:formula="of:=1-[.H41]/([.A41]*[.B41])" office:value-type="percentage" office:value="0.0369166666666667" calcext:value-type="percentage">
            <text:p>3,69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42]*([.C42]+[.B42]*[.D42])" office:value-type="currency" office:currency="EUR" office:value="88.6" calcext:value-type="currency">
            <text:p>88,60 €</text:p>
          </table:table-cell>
          <table:table-cell/>
          <table:table-cell table:formula="of:=[.E42]+[.F42]" office:value-type="currency" office:currency="EUR" office:value="88.6" calcext:value-type="currency">
            <text:p>88,60 €</text:p>
          </table:table-cell>
          <table:table-cell table:formula="of:=[.B42]*[.A42]-[.G42]" office:value-type="currency" office:currency="EUR" office:value="2311.4" calcext:value-type="currency">
            <text:p>2.311,40 €</text:p>
          </table:table-cell>
          <table:table-cell table:formula="of:=1-[.H42]/([.A42]*[.B42])" office:value-type="percentage" office:value="0.0369166666666666" calcext:value-type="percentage">
            <text:p>3,69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9" calcext:value-type="percentage">
            <text:p>2,90 %</text:p>
          </table:table-cell>
          <table:table-cell table:formula="of:=[.A43]*([.C43]+[.B43]*[.D43])" office:value-type="currency" office:currency="EUR" office:value="95.75" calcext:value-type="currency">
            <text:p>95,75 €</text:p>
          </table:table-cell>
          <table:table-cell/>
          <table:table-cell table:formula="of:=[.E43]+[.F43]" office:value-type="currency" office:currency="EUR" office:value="95.75" calcext:value-type="currency">
            <text:p>95,75 €</text:p>
          </table:table-cell>
          <table:table-cell table:formula="of:=[.B43]*[.A43]-[.G43]" office:value-type="currency" office:currency="EUR" office:value="2904.25" calcext:value-type="currency">
            <text:p>2.904,25 €</text:p>
          </table:table-cell>
          <table:table-cell table:formula="of:=1-[.H43]/([.A43]*[.B43])" office:value-type="percentage" office:value="0.0319166666666667" calcext:value-type="percentage">
            <text:p>3,19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9" calcext:value-type="percentage">
            <text:p>2,90 %</text:p>
          </table:table-cell>
          <table:table-cell table:formula="of:=[.A44]*([.C44]+[.B44]*[.D44])" office:value-type="currency" office:currency="EUR" office:value="191.5" calcext:value-type="currency">
            <text:p>191,50 €</text:p>
          </table:table-cell>
          <table:table-cell/>
          <table:table-cell table:formula="of:=[.E44]+[.F44]" office:value-type="currency" office:currency="EUR" office:value="191.5" calcext:value-type="currency">
            <text:p>191,50 €</text:p>
          </table:table-cell>
          <table:table-cell table:formula="of:=[.B44]*[.A44]-[.G44]" office:value-type="currency" office:currency="EUR" office:value="5808.5" calcext:value-type="currency">
            <text:p>5.808,50 €</text:p>
          </table:table-cell>
          <table:table-cell table:formula="of:=1-[.H44]/([.A44]*[.B44])" office:value-type="percentage" office:value="0.0319166666666667" calcext:value-type="percentage">
            <text:p>3,19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45]*([.C45]+[.B45]*[.D45])" office:value-type="currency" office:currency="EUR" office:value="359" calcext:value-type="currency">
            <text:p>359,00 €</text:p>
          </table:table-cell>
          <table:table-cell/>
          <table:table-cell table:formula="of:=[.E45]+[.F45]" office:value-type="currency" office:currency="EUR" office:value="359" calcext:value-type="currency">
            <text:p>359,00 €</text:p>
          </table:table-cell>
          <table:table-cell table:formula="of:=[.B45]*[.A45]-[.G45]" office:value-type="currency" office:currency="EUR" office:value="11641" calcext:value-type="currency">
            <text:p>11.641,00 €</text:p>
          </table:table-cell>
          <table:table-cell table:formula="of:=1-[.H45]/([.A45]*[.B45])" office:value-type="percentage" office:value="0.0299166666666667" calcext:value-type="percentage">
            <text:p>2,99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46]*([.C46]+[.B46]*[.D46])" office:value-type="currency" office:currency="EUR" office:value="538.5" calcext:value-type="currency">
            <text:p>538,50 €</text:p>
          </table:table-cell>
          <table:table-cell/>
          <table:table-cell table:formula="of:=[.E46]+[.F46]" office:value-type="currency" office:currency="EUR" office:value="538.5" calcext:value-type="currency">
            <text:p>538,50 €</text:p>
          </table:table-cell>
          <table:table-cell table:formula="of:=[.B46]*[.A46]-[.G46]" office:value-type="currency" office:currency="EUR" office:value="17461.5" calcext:value-type="currency">
            <text:p>17.461,50 €</text:p>
          </table:table-cell>
          <table:table-cell table:formula="of:=1-[.H46]/([.A46]*[.B46])" office:value-type="percentage" office:value="0.0299166666666667" calcext:value-type="percentage">
            <text:p>2,99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47]*([.C47]+[.B47]*[.D47])" office:value-type="currency" office:currency="EUR" office:value="718" calcext:value-type="currency">
            <text:p>718,00 €</text:p>
          </table:table-cell>
          <table:table-cell/>
          <table:table-cell table:formula="of:=[.E47]+[.F47]" office:value-type="currency" office:currency="EUR" office:value="718" calcext:value-type="currency">
            <text:p>718,00 €</text:p>
          </table:table-cell>
          <table:table-cell table:formula="of:=[.B47]*[.A47]-[.G47]" office:value-type="currency" office:currency="EUR" office:value="23282" calcext:value-type="currency">
            <text:p>23.282,00 €</text:p>
          </table:table-cell>
          <table:table-cell table:formula="of:=1-[.H47]/([.A47]*[.B47])" office:value-type="percentage" office:value="0.0299166666666667" calcext:value-type="percentage">
            <text:p>2,99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7" calcext:value-type="percentage">
            <text:p>2,70 %</text:p>
          </table:table-cell>
          <table:table-cell table:formula="of:=[.A48]*([.C48]+[.B48]*[.D48])" office:value-type="currency" office:currency="EUR" office:value="1077" calcext:value-type="currency">
            <text:p>1.077,00 €</text:p>
          </table:table-cell>
          <table:table-cell/>
          <table:table-cell table:formula="of:=[.E48]+[.F48]" office:value-type="currency" office:currency="EUR" office:value="1077" calcext:value-type="currency">
            <text:p>1.077,00 €</text:p>
          </table:table-cell>
          <table:table-cell table:formula="of:=[.B48]*[.A48]-[.G48]" office:value-type="currency" office:currency="EUR" office:value="34923" calcext:value-type="currency">
            <text:p>34.923,00 €</text:p>
          </table:table-cell>
          <table:table-cell table:formula="of:=1-[.H48]/([.A48]*[.B48])" office:value-type="percentage" office:value="0.0299166666666667" calcext:value-type="percentage">
            <text:p>2,99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24" calcext:value-type="percentage">
            <text:p>2,40 %</text:p>
          </table:table-cell>
          <table:table-cell table:formula="of:=[.A49]*([.C49]+[.B49]*[.D49])" office:value-type="currency" office:currency="EUR" office:value="1615" calcext:value-type="currency">
            <text:p>1.615,00 €</text:p>
          </table:table-cell>
          <table:table-cell/>
          <table:table-cell table:formula="of:=[.E49]+[.F49]" office:value-type="currency" office:currency="EUR" office:value="1615" calcext:value-type="currency">
            <text:p>1.615,00 €</text:p>
          </table:table-cell>
          <table:table-cell table:formula="of:=[.B49]*[.A49]-[.G49]" office:value-type="currency" office:currency="EUR" office:value="58385" calcext:value-type="currency">
            <text:p>58.385,00 €</text:p>
          </table:table-cell>
          <table:table-cell table:formula="of:=1-[.H49]/([.A49]*[.B49])" office:value-type="percentage" office:value="0.0269166666666667" calcext:value-type="percentage">
            <text:p>2,69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120" calcext:value-type="currency">
            <text:p>120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19" calcext:value-type="percentage">
            <text:p>1,90 %</text:p>
          </table:table-cell>
          <table:table-cell table:formula="of:=[.A50]*([.C50]+[.B50]*[.D50])" office:value-type="currency" office:currency="EUR" office:value="2630" calcext:value-type="currency">
            <text:p>2.630,00 €</text:p>
          </table:table-cell>
          <table:table-cell/>
          <table:table-cell table:formula="of:=[.E50]+[.F50]" office:value-type="currency" office:currency="EUR" office:value="2630" calcext:value-type="currency">
            <text:p>2.630,00 €</text:p>
          </table:table-cell>
          <table:table-cell table:formula="of:=[.B50]*[.A50]-[.G50]" office:value-type="currency" office:currency="EUR" office:value="117370" calcext:value-type="currency">
            <text:p>117.370,00 €</text:p>
          </table:table-cell>
          <table:table-cell table:formula="of:=1-[.H50]/([.A50]*[.B50])" office:value-type="percentage" office:value="0.0219166666666667" calcext:value-type="percentage">
            <text:p>2,19 %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>
            <text:p>N.º de operaciones</text:p>
          </table:table-cell>
          <table:table-cell table:style-name="ce2" office:value-type="string" calcext:value-type="string">
            <text:p>Importe medio</text:p>
          </table:table-cell>
          <table:table-cell table:style-name="ce2" office:value-type="string" calcext:value-type="string">
            <text:p>Comisión fija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otal comisión</text:p>
          </table:table-cell>
          <table:table-cell table:style-name="ce2" office:value-type="string" calcext:value-type="string">
            <text:p>Mantenimiento</text:p>
          </table:table-cell>
          <table:table-cell table:style-name="ce2" office:value-type="string" calcext:value-type="string">
            <text:p>Total pago al mes</text:p>
          </table:table-cell>
          <table:table-cell table:style-name="ce2" office:value-type="string" calcext:value-type="string">
            <text:p>Venta «neta»</text:p>
          </table:table-cell>
          <table:table-cell table:style-name="ce2" office:value-type="string" calcext:value-type="string">
            <text:p>Porcentaj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3]*([.C53]+[.B53]*[.D53])" office:value-type="currency" office:currency="EUR" office:value="0.52" calcext:value-type="currency">
            <text:p>0,52 €</text:p>
          </table:table-cell>
          <table:table-cell/>
          <table:table-cell table:formula="of:=[.E53]+[.F53]" office:value-type="currency" office:currency="EUR" office:value="0.52" calcext:value-type="currency">
            <text:p>0,52 €</text:p>
          </table:table-cell>
          <table:table-cell table:formula="of:=[.B53]*[.A53]-[.G53]" office:value-type="currency" office:currency="EUR" office:value="4.48" calcext:value-type="currency">
            <text:p>4,48 €</text:p>
          </table:table-cell>
          <table:table-cell table:formula="of:=1-[.H53]/([.A53]*[.B53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4]*([.C54]+[.B54]*[.D54])" office:value-type="currency" office:currency="EUR" office:value="1.04" calcext:value-type="currency">
            <text:p>1,04 €</text:p>
          </table:table-cell>
          <table:table-cell/>
          <table:table-cell table:formula="of:=[.E54]+[.F54]" office:value-type="currency" office:currency="EUR" office:value="1.04" calcext:value-type="currency">
            <text:p>1,04 €</text:p>
          </table:table-cell>
          <table:table-cell table:formula="of:=[.B54]*[.A54]-[.G54]" office:value-type="currency" office:currency="EUR" office:value="8.96" calcext:value-type="currency">
            <text:p>8,96 €</text:p>
          </table:table-cell>
          <table:table-cell table:formula="of:=1-[.H54]/([.A54]*[.B54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5]*([.C55]+[.B55]*[.D55])" office:value-type="currency" office:currency="EUR" office:value="2.6" calcext:value-type="currency">
            <text:p>2,60 €</text:p>
          </table:table-cell>
          <table:table-cell/>
          <table:table-cell table:formula="of:=[.E55]+[.F55]" office:value-type="currency" office:currency="EUR" office:value="2.6" calcext:value-type="currency">
            <text:p>2,60 €</text:p>
          </table:table-cell>
          <table:table-cell table:formula="of:=[.B55]*[.A55]-[.G55]" office:value-type="currency" office:currency="EUR" office:value="22.4" calcext:value-type="currency">
            <text:p>22,40 €</text:p>
          </table:table-cell>
          <table:table-cell table:formula="of:=1-[.H55]/([.A55]*[.B55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6]*([.C56]+[.B56]*[.D56])" office:value-type="currency" office:currency="EUR" office:value="5.2" calcext:value-type="currency">
            <text:p>5,20 €</text:p>
          </table:table-cell>
          <table:table-cell/>
          <table:table-cell table:formula="of:=[.E56]+[.F56]" office:value-type="currency" office:currency="EUR" office:value="5.2" calcext:value-type="currency">
            <text:p>5,20 €</text:p>
          </table:table-cell>
          <table:table-cell table:formula="of:=[.B56]*[.A56]-[.G56]" office:value-type="currency" office:currency="EUR" office:value="44.8" calcext:value-type="currency">
            <text:p>44,80 €</text:p>
          </table:table-cell>
          <table:table-cell table:formula="of:=1-[.H56]/([.A56]*[.B56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7]*([.C57]+[.B57]*[.D57])" office:value-type="currency" office:currency="EUR" office:value="7.8" calcext:value-type="currency">
            <text:p>7,80 €</text:p>
          </table:table-cell>
          <table:table-cell/>
          <table:table-cell table:formula="of:=[.E57]+[.F57]" office:value-type="currency" office:currency="EUR" office:value="7.8" calcext:value-type="currency">
            <text:p>7,80 €</text:p>
          </table:table-cell>
          <table:table-cell table:formula="of:=[.B57]*[.A57]-[.G57]" office:value-type="currency" office:currency="EUR" office:value="67.2" calcext:value-type="currency">
            <text:p>67,20 €</text:p>
          </table:table-cell>
          <table:table-cell table:formula="of:=1-[.H57]/([.A57]*[.B57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8]*([.C58]+[.B58]*[.D58])" office:value-type="currency" office:currency="EUR" office:value="10.4" calcext:value-type="currency">
            <text:p>10,40 €</text:p>
          </table:table-cell>
          <table:table-cell/>
          <table:table-cell table:formula="of:=[.E58]+[.F58]" office:value-type="currency" office:currency="EUR" office:value="10.4" calcext:value-type="currency">
            <text:p>10,40 €</text:p>
          </table:table-cell>
          <table:table-cell table:formula="of:=[.B58]*[.A58]-[.G58]" office:value-type="currency" office:currency="EUR" office:value="89.6" calcext:value-type="currency">
            <text:p>89,60 €</text:p>
          </table:table-cell>
          <table:table-cell table:formula="of:=1-[.H58]/([.A58]*[.B58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59]*([.C59]+[.B59]*[.D59])" office:value-type="currency" office:currency="EUR" office:value="13" calcext:value-type="currency">
            <text:p>13,00 €</text:p>
          </table:table-cell>
          <table:table-cell/>
          <table:table-cell table:formula="of:=[.E59]+[.F59]" office:value-type="currency" office:currency="EUR" office:value="13" calcext:value-type="currency">
            <text:p>13,00 €</text:p>
          </table:table-cell>
          <table:table-cell table:formula="of:=[.B59]*[.A59]-[.G59]" office:value-type="currency" office:currency="EUR" office:value="112" calcext:value-type="currency">
            <text:p>112,00 €</text:p>
          </table:table-cell>
          <table:table-cell table:formula="of:=1-[.H59]/([.A59]*[.B59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0]*([.C60]+[.B60]*[.D60])" office:value-type="currency" office:currency="EUR" office:value="26" calcext:value-type="currency">
            <text:p>26,00 €</text:p>
          </table:table-cell>
          <table:table-cell/>
          <table:table-cell table:formula="of:=[.E60]+[.F60]" office:value-type="currency" office:currency="EUR" office:value="26" calcext:value-type="currency">
            <text:p>26,00 €</text:p>
          </table:table-cell>
          <table:table-cell table:formula="of:=[.B60]*[.A60]-[.G60]" office:value-type="currency" office:currency="EUR" office:value="224" calcext:value-type="currency">
            <text:p>224,00 €</text:p>
          </table:table-cell>
          <table:table-cell table:formula="of:=1-[.H60]/([.A60]*[.B60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1]*([.C61]+[.B61]*[.D61])" office:value-type="currency" office:currency="EUR" office:value="52" calcext:value-type="currency">
            <text:p>52,00 €</text:p>
          </table:table-cell>
          <table:table-cell/>
          <table:table-cell table:formula="of:=[.E61]+[.F61]" office:value-type="currency" office:currency="EUR" office:value="52" calcext:value-type="currency">
            <text:p>52,00 €</text:p>
          </table:table-cell>
          <table:table-cell table:formula="of:=[.B61]*[.A61]-[.G61]" office:value-type="currency" office:currency="EUR" office:value="448" calcext:value-type="currency">
            <text:p>448,00 €</text:p>
          </table:table-cell>
          <table:table-cell table:formula="of:=1-[.H61]/([.A61]*[.B61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2]*([.C62]+[.B62]*[.D62])" office:value-type="currency" office:currency="EUR" office:value="78" calcext:value-type="currency">
            <text:p>78,00 €</text:p>
          </table:table-cell>
          <table:table-cell/>
          <table:table-cell table:formula="of:=[.E62]+[.F62]" office:value-type="currency" office:currency="EUR" office:value="78" calcext:value-type="currency">
            <text:p>78,00 €</text:p>
          </table:table-cell>
          <table:table-cell table:formula="of:=[.B62]*[.A62]-[.G62]" office:value-type="currency" office:currency="EUR" office:value="672" calcext:value-type="currency">
            <text:p>672,00 €</text:p>
          </table:table-cell>
          <table:table-cell table:formula="of:=1-[.H62]/([.A62]*[.B62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3]*([.C63]+[.B63]*[.D63])" office:value-type="currency" office:currency="EUR" office:value="104" calcext:value-type="currency">
            <text:p>104,00 €</text:p>
          </table:table-cell>
          <table:table-cell/>
          <table:table-cell table:formula="of:=[.E63]+[.F63]" office:value-type="currency" office:currency="EUR" office:value="104" calcext:value-type="currency">
            <text:p>104,00 €</text:p>
          </table:table-cell>
          <table:table-cell table:formula="of:=[.B63]*[.A63]-[.G63]" office:value-type="currency" office:currency="EUR" office:value="896" calcext:value-type="currency">
            <text:p>896,00 €</text:p>
          </table:table-cell>
          <table:table-cell table:formula="of:=1-[.H63]/([.A63]*[.B63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4]*([.C64]+[.B64]*[.D64])" office:value-type="currency" office:currency="EUR" office:value="156" calcext:value-type="currency">
            <text:p>156,00 €</text:p>
          </table:table-cell>
          <table:table-cell/>
          <table:table-cell table:formula="of:=[.E64]+[.F64]" office:value-type="currency" office:currency="EUR" office:value="156" calcext:value-type="currency">
            <text:p>156,00 €</text:p>
          </table:table-cell>
          <table:table-cell table:formula="of:=[.B64]*[.A64]-[.G64]" office:value-type="currency" office:currency="EUR" office:value="1344" calcext:value-type="currency">
            <text:p>1.344,00 €</text:p>
          </table:table-cell>
          <table:table-cell table:formula="of:=1-[.H64]/([.A64]*[.B64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5]*([.C65]+[.B65]*[.D65])" office:value-type="currency" office:currency="EUR" office:value="260" calcext:value-type="currency">
            <text:p>260,00 €</text:p>
          </table:table-cell>
          <table:table-cell/>
          <table:table-cell table:formula="of:=[.E65]+[.F65]" office:value-type="currency" office:currency="EUR" office:value="260" calcext:value-type="currency">
            <text:p>260,00 €</text:p>
          </table:table-cell>
          <table:table-cell table:formula="of:=[.B65]*[.A65]-[.G65]" office:value-type="currency" office:currency="EUR" office:value="2240" calcext:value-type="currency">
            <text:p>2.240,00 €</text:p>
          </table:table-cell>
          <table:table-cell table:formula="of:=1-[.H65]/([.A65]*[.B65])" office:value-type="percentage" office:value="0.104" calcext:value-type="percentage">
            <text:p>10,40 %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currency" office:currency="EUR" office:value="0.35" calcext:value-type="currency">
            <text:p>0,35 €</text:p>
          </table:table-cell>
          <table:table-cell office:value-type="percentage" office:value="0.034" calcext:value-type="percentage">
            <text:p>3,40 %</text:p>
          </table:table-cell>
          <table:table-cell table:formula="of:=[.A66]*([.C66]+[.B66]*[.D66])" office:value-type="currency" office:currency="EUR" office:value="520" calcext:value-type="currency">
            <text:p>520,00 €</text:p>
          </table:table-cell>
          <table:table-cell/>
          <table:table-cell table:formula="of:=[.E66]+[.F66]" office:value-type="currency" office:currency="EUR" office:value="520" calcext:value-type="currency">
            <text:p>520,00 €</text:p>
          </table:table-cell>
          <table:table-cell table:formula="of:=[.B66]*[.A66]-[.G66]" office:value-type="currency" office:currency="EUR" office:value="4480" calcext:value-type="currency">
            <text:p>4.480,00 €</text:p>
          </table:table-cell>
          <table:table-cell table:formula="of:=1-[.H66]/([.A66]*[.B66])" office:value-type="percentage" office:value="0.104" calcext:value-type="percentage">
            <text:p>10,40 %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1:47:40.641600765</meta:creation-date>
    <dc:date>2017-05-18T23:03:12.668374489</dc:date>
    <meta:editing-duration>PT10H22M32S</meta:editing-duration>
    <meta:editing-cycles>29</meta:editing-cycles>
    <meta:generator>LibreOffice/5.2.7.2$Linux_X86_64 LibreOffice_project/20m0$Build-2</meta:generator>
    <meta:document-statistic meta:table-count="7" meta:cell-count="3895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532cm" svg:height="10.7cm" xlink:href=".." xlink:type="simple" chart:class="chart:line" chart:style-name="ch1">
        <chart:title svg:x="7.619cm" svg:y="0.35cm" chart:style-name="ch2">
          <text:p>Ventas vs comisiones</text:p>
        </chart:title>
        <chart:subtitle svg:x="7.685cm" svg:y="1.343cm" chart:style-name="ch3">
          <text:p>5 € de operación media</text:p>
        </chart:subtitle>
        <chart:legend chart:legend-position="end" svg:x="16.6cm" svg:y="3.557cm" style:legend-expansion="high" chart:style-name="ch4"/>
        <chart:plot-area chart:style-name="ch5" table:cell-range-address="General.A4:General.H18" chart:data-source-has-labels="both" svg:x="1.401cm" svg:y="2.24cm" svg:width="14.809cm" svg:height="7.265cm">
          <chartooo:coordinate-region svg:x="3.266cm" svg:y="2.439cm" svg:width="12.572cm" svg:height="6.419cm"/>
          <chart:axis chart:dimension="x" chart:name="primary-x" chart:style-name="ch6" chartooo:axis-type="auto">
            <chartooo:date-scale/>
            <chart:title svg:x="7.398cm" svg:y="9.719cm" chart:style-name="ch7">
              <text:p>Nº de operaciones</text:p>
            </chart:title>
            <chart:categories table:cell-range-address="General.A5:General.A18"/>
          </chart:axis>
          <chart:axis chart:dimension="y" chart:name="primary-y" chart:style-name="ch8">
            <chart:title svg:x="0.451cm" svg:y="6.498cm" chart:style-name="ch9">
              <text:p>Cuantía</text:p>
            </chart:title>
            <chart:grid chart:style-name="ch10" chart:class="major"/>
          </chart:axis>
          <chart:series chart:style-name="ch11" chart:values-cell-range-address="General.B5:General.B18" chart:label-cell-address="General.B4:General.B4" chart:class="chart:line">
            <chart:data-point chart:repeated="14"/>
          </chart:series>
          <chart:series chart:style-name="ch12" chart:values-cell-range-address="General.C5:General.C18" chart:label-cell-address="General.C4:General.C4" chart:class="chart:line">
            <chart:data-point chart:repeated="14"/>
          </chart:series>
          <chart:series chart:style-name="ch13" chart:values-cell-range-address="General.D5:General.D18" chart:label-cell-address="General.D4:General.D4" chart:class="chart:line">
            <chart:data-point chart:repeated="14"/>
          </chart:series>
          <chart:series chart:style-name="ch14" chart:values-cell-range-address="General.E5:General.E18" chart:label-cell-address="General.E4:General.E4" chart:class="chart:line">
            <chart:data-point chart:repeated="14"/>
          </chart:series>
          <chart:series chart:style-name="ch15" chart:values-cell-range-address="General.F5:General.F18" chart:label-cell-address="General.F4:General.F4" chart:class="chart:line">
            <chart:data-point chart:repeated="14"/>
          </chart:series>
          <chart:series chart:style-name="ch16" chart:values-cell-range-address="General.G5:General.G18" chart:label-cell-address="General.G4:General.G4" chart:class="chart:line">
            <chart:data-point chart:repeated="14"/>
          </chart:series>
          <chart:series chart:style-name="ch17" chart:values-cell-range-address="General.H5:General.H18" chart:label-cell-address="General.H4:General.H4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4:General.B4</svg:desc>
                </draw:g>
              </table:table-cell>
              <table:table-cell office:value-type="string">
                <text:p>Redsys</text:p>
                <draw:g>
                  <svg:desc>General.C4:General.C4</svg:desc>
                </draw:g>
              </table:table-cell>
              <table:table-cell office:value-type="string">
                <text:p>Stripe</text:p>
                <draw:g>
                  <svg:desc>General.D4:General.D4</svg:desc>
                </draw:g>
              </table:table-cell>
              <table:table-cell office:value-type="string">
                <text:p>Mollie</text:p>
                <draw:g>
                  <svg:desc>General.E4:General.E4</svg:desc>
                </draw:g>
              </table:table-cell>
              <table:table-cell office:value-type="string">
                <text:p>Mondido</text:p>
                <draw:g>
                  <svg:desc>General.F4:General.F4</svg:desc>
                </draw:g>
              </table:table-cell>
              <table:table-cell office:value-type="string">
                <text:p>SetPay</text:p>
                <draw:g>
                  <svg:desc>General.G4:General.G4</svg:desc>
                </draw:g>
              </table:table-cell>
              <table:table-cell office:value-type="string">
                <text:p>PayPal</text:p>
                <draw:g>
                  <svg:desc>General.H4:General.H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5:General.A18</svg:desc>
                </draw:g>
              </table:table-cell>
              <table:table-cell office:value-type="float" office:value="5">
                <text:p>5</text:p>
                <draw:g>
                  <svg:desc>General.B5:General.B18</svg:desc>
                </draw:g>
              </table:table-cell>
              <table:table-cell office:value-type="float" office:value="8">
                <text:p>8</text:p>
                <draw:g>
                  <svg:desc>General.C5:General.C18</svg:desc>
                </draw:g>
              </table:table-cell>
              <table:table-cell office:value-type="float" office:value="0.32">
                <text:p>0.32</text:p>
                <draw:g>
                  <svg:desc>General.D5:General.D18</svg:desc>
                </draw:g>
              </table:table-cell>
              <table:table-cell office:value-type="float" office:value="0.34">
                <text:p>0.34</text:p>
                <draw:g>
                  <svg:desc>General.E5:General.E18</svg:desc>
                </draw:g>
              </table:table-cell>
              <table:table-cell office:value-type="float" office:value="0.2845">
                <text:p>0.2845</text:p>
                <draw:g>
                  <svg:desc>General.F5:General.F18</svg:desc>
                </draw:g>
              </table:table-cell>
              <table:table-cell office:value-type="float" office:value="0.2645">
                <text:p>0.2645</text:p>
                <draw:g>
                  <svg:desc>General.G5:General.G18</svg:desc>
                </draw:g>
              </table:table-cell>
              <table:table-cell office:value-type="float" office:value="0.52">
                <text:p>0.52</text:p>
                <draw:g>
                  <svg:desc>General.H5:General.H1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.64">
                <text:p>0.64</text:p>
              </table:table-cell>
              <table:table-cell office:value-type="float" office:value="0.68">
                <text:p>0.68</text:p>
              </table:table-cell>
              <table:table-cell office:value-type="float" office:value="0.569">
                <text:p>0.569</text:p>
              </table:table-cell>
              <table:table-cell office:value-type="float" office:value="0.529">
                <text:p>0.52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  <table:table-cell office:value-type="float" office:value="1.4225">
                <text:p>1.4225</text:p>
              </table:table-cell>
              <table:table-cell office:value-type="float" office:value="1.3225">
                <text:p>1.322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  <table:table-cell office:value-type="float" office:value="2.845">
                <text:p>2.845</text:p>
              </table:table-cell>
              <table:table-cell office:value-type="float" office:value="2.645">
                <text:p>2.64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  <table:table-cell office:value-type="float" office:value="5.1">
                <text:p>5.1</text:p>
              </table:table-cell>
              <table:table-cell office:value-type="float" office:value="4.2675">
                <text:p>4.2675</text:p>
              </table:table-cell>
              <table:table-cell office:value-type="float" office:value="3.9675">
                <text:p>3.967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5.69">
                <text:p>5.69</text:p>
              </table:table-cell>
              <table:table-cell office:value-type="float" office:value="5.29">
                <text:p>5.2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7.1125">
                <text:p>7.1125</text:p>
              </table:table-cell>
              <table:table-cell office:value-type="float" office:value="6.6125">
                <text:p>6.61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50">
                <text:p>250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4.225">
                <text:p>14.225</text:p>
              </table:table-cell>
              <table:table-cell office:value-type="float" office:value="13.225">
                <text:p>13.2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28.45">
                <text:p>28.45</text:p>
              </table:table-cell>
              <table:table-cell office:value-type="float" office:value="26.45">
                <text:p>26.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750">
                <text:p>750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42.675">
                <text:p>42.675</text:p>
              </table:table-cell>
              <table:table-cell office:value-type="float" office:value="39.675">
                <text:p>39.6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000">
                <text:p>1000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68">
                <text:p>68</text:p>
              </table:table-cell>
              <table:table-cell office:value-type="float" office:value="56.9">
                <text:p>56.9</text:p>
              </table:table-cell>
              <table:table-cell office:value-type="float" office:value="52.9">
                <text:p>52.9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500">
                <text:p>1500</text:p>
              </table:table-cell>
              <table:table-cell office:value-type="float" office:value="8">
                <text:p>8</text:p>
              </table:table-cell>
              <table:table-cell office:value-type="float" office:value="96">
                <text:p>96</text:p>
              </table:table-cell>
              <table:table-cell office:value-type="float" office:value="102">
                <text:p>102</text:p>
              </table:table-cell>
              <table:table-cell office:value-type="float" office:value="85.35">
                <text:p>85.35</text:p>
              </table:table-cell>
              <table:table-cell office:value-type="float" office:value="79.35">
                <text:p>79.3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500">
                <text:p>2500</text:p>
              </table:table-cell>
              <table:table-cell office:value-type="float" office:value="8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42.25">
                <text:p>142.25</text:p>
              </table:table-cell>
              <table:table-cell office:value-type="float" office:value="132.25">
                <text:p>132.2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5000">
                <text:p>5000</text:p>
              </table:table-cell>
              <table:table-cell office:value-type="float" office:value="8">
                <text:p>8</text:p>
              </table:table-cell>
              <table:table-cell office:value-type="float" office:value="320">
                <text:p>320</text:p>
              </table:table-cell>
              <table:table-cell office:value-type="float" office:value="340">
                <text:p>340</text:p>
              </table:table-cell>
              <table:table-cell office:value-type="float" office:value="284.5">
                <text:p>284.5</text:p>
              </table:table-cell>
              <table:table-cell office:value-type="float" office:value="264.5">
                <text:p>264.5</text:p>
              </table:table-cell>
              <table:table-cell office:value-type="float" office:value="520">
                <text:p>5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107cm" svg:height="10.421cm" xlink:href=".." xlink:type="simple" chart:class="chart:line" chart:style-name="ch1">
        <chart:title svg:x="6.906cm" svg:y="0.344cm" chart:style-name="ch2">
          <text:p>Ventas vs comisiones</text:p>
        </chart:title>
        <chart:subtitle svg:x="6.76cm" svg:y="1.331cm" chart:style-name="ch3">
          <text:p>120 € de operación media</text:p>
        </chart:subtitle>
        <chart:legend chart:legend-position="end" svg:x="15.175cm" svg:y="3.417cm" style:legend-expansion="high" chart:style-name="ch4"/>
        <chart:plot-area chart:style-name="ch5" table:cell-range-address="General.A129:General.H143" chart:data-source-has-labels="both" svg:x="1.373cm" svg:y="2.222cm" svg:width="13.44cm" svg:height="7.01cm">
          <chartooo:coordinate-region svg:x="3.423cm" svg:y="2.421cm" svg:width="10.833cm" svg:height="6.164cm"/>
          <chart:axis chart:dimension="x" chart:name="primary-x" chart:style-name="ch6" chartooo:axis-type="auto">
            <chartooo:date-scale/>
            <chart:title svg:x="6.686cm" svg:y="9.44cm" chart:style-name="ch7">
              <text:p>Nº de operaciones</text:p>
            </chart:title>
            <chart:categories table:cell-range-address="General.A130:General.A143"/>
          </chart:axis>
          <chart:axis chart:dimension="y" chart:name="primary-y" chart:style-name="ch8">
            <chart:title svg:x="0.451cm" svg:y="6.353cm" chart:style-name="ch9">
              <text:p>Cuantía</text:p>
            </chart:title>
            <chart:grid chart:style-name="ch10" chart:class="major"/>
          </chart:axis>
          <chart:series chart:style-name="ch11" chart:values-cell-range-address="General.B130:General.B143" chart:label-cell-address="General.B129:General.B129" chart:class="chart:line">
            <chart:data-point chart:repeated="14"/>
          </chart:series>
          <chart:series chart:style-name="ch12" chart:values-cell-range-address="General.C130:General.C143" chart:label-cell-address="General.C129:General.C129" chart:class="chart:line">
            <chart:data-point chart:repeated="14"/>
          </chart:series>
          <chart:series chart:style-name="ch13" chart:values-cell-range-address="General.D130:General.D143" chart:label-cell-address="General.D129:General.D129" chart:class="chart:line">
            <chart:data-point chart:repeated="14"/>
          </chart:series>
          <chart:series chart:style-name="ch14" chart:values-cell-range-address="General.E130:General.E143" chart:label-cell-address="General.E129:General.E129" chart:class="chart:line">
            <chart:data-point chart:repeated="14"/>
          </chart:series>
          <chart:series chart:style-name="ch15" chart:values-cell-range-address="General.F130:General.F143" chart:label-cell-address="General.F129:General.F129" chart:class="chart:line">
            <chart:data-point chart:repeated="14"/>
          </chart:series>
          <chart:series chart:style-name="ch16" chart:values-cell-range-address="General.G130:General.G143" chart:label-cell-address="General.G129:General.G129" chart:class="chart:line">
            <chart:data-point chart:repeated="14"/>
          </chart:series>
          <chart:series chart:style-name="ch17" chart:values-cell-range-address="General.H130:General.H143" chart:label-cell-address="General.H129:General.H129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129:General.B129</svg:desc>
                </draw:g>
              </table:table-cell>
              <table:table-cell office:value-type="string">
                <text:p>Redsys</text:p>
                <draw:g>
                  <svg:desc>General.C129:General.C129</svg:desc>
                </draw:g>
              </table:table-cell>
              <table:table-cell office:value-type="string">
                <text:p>Stripe</text:p>
                <draw:g>
                  <svg:desc>General.D129:General.D129</svg:desc>
                </draw:g>
              </table:table-cell>
              <table:table-cell office:value-type="string">
                <text:p>Mollie</text:p>
                <draw:g>
                  <svg:desc>General.E129:General.E129</svg:desc>
                </draw:g>
              </table:table-cell>
              <table:table-cell office:value-type="string">
                <text:p>Mondido</text:p>
                <draw:g>
                  <svg:desc>General.F129:General.F129</svg:desc>
                </draw:g>
              </table:table-cell>
              <table:table-cell office:value-type="string">
                <text:p>SetPay</text:p>
                <draw:g>
                  <svg:desc>General.G129:General.G129</svg:desc>
                </draw:g>
              </table:table-cell>
              <table:table-cell office:value-type="string">
                <text:p>PayPal</text:p>
                <draw:g>
                  <svg:desc>General.H129:General.H12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130:General.A143</svg:desc>
                </draw:g>
              </table:table-cell>
              <table:table-cell office:value-type="float" office:value="120">
                <text:p>120</text:p>
                <draw:g>
                  <svg:desc>General.B130:General.B143</svg:desc>
                </draw:g>
              </table:table-cell>
              <table:table-cell office:value-type="float" office:value="8">
                <text:p>8</text:p>
                <draw:g>
                  <svg:desc>General.C130:General.C143</svg:desc>
                </draw:g>
              </table:table-cell>
              <table:table-cell office:value-type="float" office:value="1.93">
                <text:p>1.93</text:p>
                <draw:g>
                  <svg:desc>General.D130:General.D143</svg:desc>
                </draw:g>
              </table:table-cell>
              <table:table-cell office:value-type="float" office:value="2.41">
                <text:p>2.41</text:p>
                <draw:g>
                  <svg:desc>General.E130:General.E143</svg:desc>
                </draw:g>
              </table:table-cell>
              <table:table-cell office:value-type="float" office:value="2.458">
                <text:p>2.458</text:p>
                <draw:g>
                  <svg:desc>General.F130:General.F143</svg:desc>
                </draw:g>
              </table:table-cell>
              <table:table-cell office:value-type="float" office:value="1.978">
                <text:p>1.978</text:p>
                <draw:g>
                  <svg:desc>General.G130:General.G143</svg:desc>
                </draw:g>
              </table:table-cell>
              <table:table-cell office:value-type="float" office:value="4.43">
                <text:p>4.43</text:p>
                <draw:g>
                  <svg:desc>General.H130:General.H14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40">
                <text:p>240</text:p>
              </table:table-cell>
              <table:table-cell office:value-type="float" office:value="8">
                <text:p>8</text:p>
              </table:table-cell>
              <table:table-cell office:value-type="float" office:value="3.86">
                <text:p>3.86</text:p>
              </table:table-cell>
              <table:table-cell office:value-type="float" office:value="4.82">
                <text:p>4.82</text:p>
              </table:table-cell>
              <table:table-cell office:value-type="float" office:value="4.916">
                <text:p>4.916</text:p>
              </table:table-cell>
              <table:table-cell office:value-type="float" office:value="3.956">
                <text:p>3.956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00">
                <text:p>600</text:p>
              </table:table-cell>
              <table:table-cell office:value-type="float" office:value="8">
                <text:p>8</text:p>
              </table:table-cell>
              <table:table-cell office:value-type="float" office:value="9.65">
                <text:p>9.65</text:p>
              </table:table-cell>
              <table:table-cell office:value-type="float" office:value="12.05">
                <text:p>12.05</text:p>
              </table:table-cell>
              <table:table-cell office:value-type="float" office:value="12.29">
                <text:p>12.29</text:p>
              </table:table-cell>
              <table:table-cell office:value-type="float" office:value="9.89">
                <text:p>9.89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00">
                <text:p>1200</text:p>
              </table:table-cell>
              <table:table-cell office:value-type="float" office:value="8">
                <text:p>8</text:p>
              </table:table-cell>
              <table:table-cell office:value-type="float" office:value="19.3">
                <text:p>19.3</text:p>
              </table:table-cell>
              <table:table-cell office:value-type="float" office:value="24.1">
                <text:p>24.1</text:p>
              </table:table-cell>
              <table:table-cell office:value-type="float" office:value="24.58">
                <text:p>24.58</text:p>
              </table:table-cell>
              <table:table-cell office:value-type="float" office:value="19.78">
                <text:p>19.78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28.95">
                <text:p>28.95</text:p>
              </table:table-cell>
              <table:table-cell office:value-type="float" office:value="36.15">
                <text:p>36.15</text:p>
              </table:table-cell>
              <table:table-cell office:value-type="float" office:value="36.87">
                <text:p>36.87</text:p>
              </table:table-cell>
              <table:table-cell office:value-type="float" office:value="29.67">
                <text:p>29.67</text:p>
              </table:table-cell>
              <table:table-cell office:value-type="float" office:value="66.45">
                <text:p>66.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400">
                <text:p>2400</text:p>
              </table:table-cell>
              <table:table-cell office:value-type="float" office:value="8">
                <text:p>8</text:p>
              </table:table-cell>
              <table:table-cell office:value-type="float" office:value="38.6">
                <text:p>38.6</text:p>
              </table:table-cell>
              <table:table-cell office:value-type="float" office:value="48.2">
                <text:p>48.2</text:p>
              </table:table-cell>
              <table:table-cell office:value-type="float" office:value="49.16">
                <text:p>49.16</text:p>
              </table:table-cell>
              <table:table-cell office:value-type="float" office:value="39.56">
                <text:p>39.56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000">
                <text:p>3000</text:p>
              </table:table-cell>
              <table:table-cell office:value-type="float" office:value="8">
                <text:p>8</text:p>
              </table:table-cell>
              <table:table-cell office:value-type="float" office:value="48.25">
                <text:p>48.25</text:p>
              </table:table-cell>
              <table:table-cell office:value-type="float" office:value="60.25">
                <text:p>60.25</text:p>
              </table:table-cell>
              <table:table-cell office:value-type="float" office:value="61.45">
                <text:p>61.45</text:p>
              </table:table-cell>
              <table:table-cell office:value-type="float" office:value="49.45">
                <text:p>49.45</text:p>
              </table:table-cell>
              <table:table-cell office:value-type="float" office:value="95.75">
                <text:p>95.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000">
                <text:p>6000</text:p>
              </table:table-cell>
              <table:table-cell office:value-type="float" office:value="8">
                <text:p>8</text:p>
              </table:table-cell>
              <table:table-cell office:value-type="float" office:value="96.5">
                <text:p>96.5</text:p>
              </table:table-cell>
              <table:table-cell office:value-type="float" office:value="120.5">
                <text:p>120.5</text:p>
              </table:table-cell>
              <table:table-cell office:value-type="float" office:value="122.9">
                <text:p>122.9</text:p>
              </table:table-cell>
              <table:table-cell office:value-type="float" office:value="98.9">
                <text:p>98.9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00">
                <text:p>12000</text:p>
              </table:table-cell>
              <table:table-cell office:value-type="float" office:value="8">
                <text:p>8</text:p>
              </table:table-cell>
              <table:table-cell office:value-type="float" office:value="193">
                <text:p>193</text:p>
              </table:table-cell>
              <table:table-cell office:value-type="float" office:value="241">
                <text:p>241</text:p>
              </table:table-cell>
              <table:table-cell office:value-type="float" office:value="245.8">
                <text:p>245.8</text:p>
              </table:table-cell>
              <table:table-cell office:value-type="float" office:value="197.8">
                <text:p>197.8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8000">
                <text:p>18000</text:p>
              </table:table-cell>
              <table:table-cell office:value-type="float" office:value="8">
                <text:p>8</text:p>
              </table:table-cell>
              <table:table-cell office:value-type="float" office:value="289.5">
                <text:p>289.5</text:p>
              </table:table-cell>
              <table:table-cell office:value-type="float" office:value="361.5">
                <text:p>361.5</text:p>
              </table:table-cell>
              <table:table-cell office:value-type="float" office:value="368.7">
                <text:p>368.7</text:p>
              </table:table-cell>
              <table:table-cell office:value-type="float" office:value="296.7">
                <text:p>296.7</text:p>
              </table:table-cell>
              <table:table-cell office:value-type="float" office:value="538.5">
                <text:p>538.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4000">
                <text:p>24000</text:p>
              </table:table-cell>
              <table:table-cell office:value-type="float" office:value="12">
                <text:p>12</text:p>
              </table:table-cell>
              <table:table-cell office:value-type="float" office:value="386">
                <text:p>386</text:p>
              </table:table-cell>
              <table:table-cell office:value-type="float" office:value="482">
                <text:p>482</text:p>
              </table:table-cell>
              <table:table-cell office:value-type="float" office:value="491.6">
                <text:p>491.6</text:p>
              </table:table-cell>
              <table:table-cell office:value-type="float" office:value="395.6">
                <text:p>395.6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6000">
                <text:p>36000</text:p>
              </table:table-cell>
              <table:table-cell office:value-type="float" office:value="16">
                <text:p>16</text:p>
              </table:table-cell>
              <table:table-cell office:value-type="float" office:value="579">
                <text:p>579</text:p>
              </table:table-cell>
              <table:table-cell office:value-type="float" office:value="723">
                <text:p>723</text:p>
              </table:table-cell>
              <table:table-cell office:value-type="float" office:value="737.4">
                <text:p>737.4</text:p>
              </table:table-cell>
              <table:table-cell office:value-type="float" office:value="593.4">
                <text:p>593.4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60000">
                <text:p>60000</text:p>
              </table:table-cell>
              <table:table-cell office:value-type="float" office:value="32">
                <text:p>32</text:p>
              </table:table-cell>
              <table:table-cell office:value-type="float" office:value="965">
                <text:p>965</text:p>
              </table:table-cell>
              <table:table-cell office:value-type="float" office:value="1205">
                <text:p>1205</text:p>
              </table:table-cell>
              <table:table-cell office:value-type="float" office:value="1229">
                <text:p>1229</text:p>
              </table:table-cell>
              <table:table-cell office:value-type="float" office:value="989">
                <text:p>989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20000">
                <text:p>120000</text:p>
              </table:table-cell>
              <table:table-cell office:value-type="float" office:value="48">
                <text:p>48</text:p>
              </table:table-cell>
              <table:table-cell office:value-type="float" office:value="1930">
                <text:p>1930</text:p>
              </table:table-cell>
              <table:table-cell office:value-type="float" office:value="2410">
                <text:p>2410</text:p>
              </table:table-cell>
              <table:table-cell office:value-type="float" office:value="2458">
                <text:p>2458</text:p>
              </table:table-cell>
              <table:table-cell office:value-type="float" office:value="1978">
                <text:p>1978</text:p>
              </table:table-cell>
              <table:table-cell office:value-type="float" office:value="2630">
                <text:p>263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7.968cm" svg:height="10.283cm" xlink:href=".." xlink:type="simple" chart:class="chart:line" chart:style-name="ch1">
        <chart:title svg:x="6.837cm" svg:y="0.341cm" chart:style-name="ch2">
          <text:p>Ventas vs comisiones</text:p>
        </chart:title>
        <chart:subtitle svg:x="6.691cm" svg:y="1.325cm" chart:style-name="ch3">
          <text:p>120 € de operación media</text:p>
        </chart:subtitle>
        <chart:legend chart:legend-position="end" svg:x="15.036cm" svg:y="3.348cm" style:legend-expansion="high" chart:style-name="ch4"/>
        <chart:plot-area chart:style-name="ch5" table:cell-range-address="General.A129:General.H137" chart:data-source-has-labels="both" svg:x="1.37cm" svg:y="2.213cm" svg:width="13.307cm" svg:height="6.884cm">
          <chartooo:coordinate-region svg:x="3.235cm" svg:y="2.412cm" svg:width="11.255cm" svg:height="6.038cm"/>
          <chart:axis chart:dimension="x" chart:name="primary-x" chart:style-name="ch6" chartooo:axis-type="auto">
            <chartooo:date-scale/>
            <chart:title svg:x="6.616cm" svg:y="9.302cm" chart:style-name="ch7">
              <text:p>Nº de operaciones</text:p>
            </chart:title>
            <chart:categories table:cell-range-address="General.A130:General.A137"/>
          </chart:axis>
          <chart:axis chart:dimension="y" chart:name="primary-y" chart:style-name="ch8">
            <chart:title svg:x="0.451cm" svg:y="6.281cm" chart:style-name="ch9">
              <text:p>Cuantía</text:p>
            </chart:title>
            <chart:grid chart:style-name="ch10" chart:class="major"/>
          </chart:axis>
          <chart:series chart:style-name="ch11" chart:values-cell-range-address="General.B130:General.B137" chart:label-cell-address="General.B129:General.B129" chart:class="chart:line">
            <chart:data-point chart:repeated="8"/>
          </chart:series>
          <chart:series chart:style-name="ch12" chart:values-cell-range-address="General.C130:General.C137" chart:label-cell-address="General.C129:General.C129" chart:class="chart:line">
            <chart:data-point chart:repeated="8"/>
          </chart:series>
          <chart:series chart:style-name="ch13" chart:values-cell-range-address="General.D130:General.D137" chart:label-cell-address="General.D129:General.D129" chart:class="chart:line">
            <chart:data-point chart:repeated="8"/>
          </chart:series>
          <chart:series chart:style-name="ch14" chart:values-cell-range-address="General.E130:General.E137" chart:label-cell-address="General.E129:General.E129" chart:class="chart:line">
            <chart:data-point chart:repeated="8"/>
          </chart:series>
          <chart:series chart:style-name="ch15" chart:values-cell-range-address="General.F130:General.F137" chart:label-cell-address="General.F129:General.F129" chart:class="chart:line">
            <chart:data-point chart:repeated="8"/>
          </chart:series>
          <chart:series chart:style-name="ch16" chart:values-cell-range-address="General.G130:General.G137" chart:label-cell-address="General.G129:General.G129" chart:class="chart:line">
            <chart:data-point chart:repeated="8"/>
          </chart:series>
          <chart:series chart:style-name="ch17" chart:values-cell-range-address="General.H130:General.H137" chart:label-cell-address="General.H129:General.H129" chart:class="chart:line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129:General.B129</svg:desc>
                </draw:g>
              </table:table-cell>
              <table:table-cell office:value-type="string">
                <text:p>Redsys</text:p>
                <draw:g>
                  <svg:desc>General.C129:General.C129</svg:desc>
                </draw:g>
              </table:table-cell>
              <table:table-cell office:value-type="string">
                <text:p>Stripe</text:p>
                <draw:g>
                  <svg:desc>General.D129:General.D129</svg:desc>
                </draw:g>
              </table:table-cell>
              <table:table-cell office:value-type="string">
                <text:p>Mollie</text:p>
                <draw:g>
                  <svg:desc>General.E129:General.E129</svg:desc>
                </draw:g>
              </table:table-cell>
              <table:table-cell office:value-type="string">
                <text:p>Mondido</text:p>
                <draw:g>
                  <svg:desc>General.F129:General.F129</svg:desc>
                </draw:g>
              </table:table-cell>
              <table:table-cell office:value-type="string">
                <text:p>SetPay</text:p>
                <draw:g>
                  <svg:desc>General.G129:General.G129</svg:desc>
                </draw:g>
              </table:table-cell>
              <table:table-cell office:value-type="string">
                <text:p>PayPal</text:p>
                <draw:g>
                  <svg:desc>General.H129:General.H12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130:General.A137</svg:desc>
                </draw:g>
              </table:table-cell>
              <table:table-cell office:value-type="float" office:value="120">
                <text:p>120</text:p>
                <draw:g>
                  <svg:desc>General.B130:General.B137</svg:desc>
                </draw:g>
              </table:table-cell>
              <table:table-cell office:value-type="float" office:value="8">
                <text:p>8</text:p>
                <draw:g>
                  <svg:desc>General.C130:General.C137</svg:desc>
                </draw:g>
              </table:table-cell>
              <table:table-cell office:value-type="float" office:value="1.93">
                <text:p>1.93</text:p>
                <draw:g>
                  <svg:desc>General.D130:General.D137</svg:desc>
                </draw:g>
              </table:table-cell>
              <table:table-cell office:value-type="float" office:value="2.41">
                <text:p>2.41</text:p>
                <draw:g>
                  <svg:desc>General.E130:General.E137</svg:desc>
                </draw:g>
              </table:table-cell>
              <table:table-cell office:value-type="float" office:value="2.458">
                <text:p>2.458</text:p>
                <draw:g>
                  <svg:desc>General.F130:General.F137</svg:desc>
                </draw:g>
              </table:table-cell>
              <table:table-cell office:value-type="float" office:value="1.978">
                <text:p>1.978</text:p>
                <draw:g>
                  <svg:desc>General.G130:General.G137</svg:desc>
                </draw:g>
              </table:table-cell>
              <table:table-cell office:value-type="float" office:value="4.43">
                <text:p>4.43</text:p>
                <draw:g>
                  <svg:desc>General.H130:General.H1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40">
                <text:p>240</text:p>
              </table:table-cell>
              <table:table-cell office:value-type="float" office:value="8">
                <text:p>8</text:p>
              </table:table-cell>
              <table:table-cell office:value-type="float" office:value="3.86">
                <text:p>3.86</text:p>
              </table:table-cell>
              <table:table-cell office:value-type="float" office:value="4.82">
                <text:p>4.82</text:p>
              </table:table-cell>
              <table:table-cell office:value-type="float" office:value="4.916">
                <text:p>4.916</text:p>
              </table:table-cell>
              <table:table-cell office:value-type="float" office:value="3.956">
                <text:p>3.956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600">
                <text:p>600</text:p>
              </table:table-cell>
              <table:table-cell office:value-type="float" office:value="8">
                <text:p>8</text:p>
              </table:table-cell>
              <table:table-cell office:value-type="float" office:value="9.65">
                <text:p>9.65</text:p>
              </table:table-cell>
              <table:table-cell office:value-type="float" office:value="12.05">
                <text:p>12.05</text:p>
              </table:table-cell>
              <table:table-cell office:value-type="float" office:value="12.29">
                <text:p>12.29</text:p>
              </table:table-cell>
              <table:table-cell office:value-type="float" office:value="9.89">
                <text:p>9.89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00">
                <text:p>1200</text:p>
              </table:table-cell>
              <table:table-cell office:value-type="float" office:value="8">
                <text:p>8</text:p>
              </table:table-cell>
              <table:table-cell office:value-type="float" office:value="19.3">
                <text:p>19.3</text:p>
              </table:table-cell>
              <table:table-cell office:value-type="float" office:value="24.1">
                <text:p>24.1</text:p>
              </table:table-cell>
              <table:table-cell office:value-type="float" office:value="24.58">
                <text:p>24.58</text:p>
              </table:table-cell>
              <table:table-cell office:value-type="float" office:value="19.78">
                <text:p>19.78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00">
                <text:p>1800</text:p>
              </table:table-cell>
              <table:table-cell office:value-type="float" office:value="8">
                <text:p>8</text:p>
              </table:table-cell>
              <table:table-cell office:value-type="float" office:value="28.95">
                <text:p>28.95</text:p>
              </table:table-cell>
              <table:table-cell office:value-type="float" office:value="36.15">
                <text:p>36.15</text:p>
              </table:table-cell>
              <table:table-cell office:value-type="float" office:value="36.87">
                <text:p>36.87</text:p>
              </table:table-cell>
              <table:table-cell office:value-type="float" office:value="29.67">
                <text:p>29.67</text:p>
              </table:table-cell>
              <table:table-cell office:value-type="float" office:value="66.45">
                <text:p>66.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400">
                <text:p>2400</text:p>
              </table:table-cell>
              <table:table-cell office:value-type="float" office:value="8">
                <text:p>8</text:p>
              </table:table-cell>
              <table:table-cell office:value-type="float" office:value="38.6">
                <text:p>38.6</text:p>
              </table:table-cell>
              <table:table-cell office:value-type="float" office:value="48.2">
                <text:p>48.2</text:p>
              </table:table-cell>
              <table:table-cell office:value-type="float" office:value="49.16">
                <text:p>49.16</text:p>
              </table:table-cell>
              <table:table-cell office:value-type="float" office:value="39.56">
                <text:p>39.56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000">
                <text:p>3000</text:p>
              </table:table-cell>
              <table:table-cell office:value-type="float" office:value="8">
                <text:p>8</text:p>
              </table:table-cell>
              <table:table-cell office:value-type="float" office:value="48.25">
                <text:p>48.25</text:p>
              </table:table-cell>
              <table:table-cell office:value-type="float" office:value="60.25">
                <text:p>60.25</text:p>
              </table:table-cell>
              <table:table-cell office:value-type="float" office:value="61.45">
                <text:p>61.45</text:p>
              </table:table-cell>
              <table:table-cell office:value-type="float" office:value="49.45">
                <text:p>49.45</text:p>
              </table:table-cell>
              <table:table-cell office:value-type="float" office:value="95.75">
                <text:p>95.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000">
                <text:p>6000</text:p>
              </table:table-cell>
              <table:table-cell office:value-type="float" office:value="8">
                <text:p>8</text:p>
              </table:table-cell>
              <table:table-cell office:value-type="float" office:value="96.5">
                <text:p>96.5</text:p>
              </table:table-cell>
              <table:table-cell office:value-type="float" office:value="120.5">
                <text:p>120.5</text:p>
              </table:table-cell>
              <table:table-cell office:value-type="float" office:value="122.9">
                <text:p>122.9</text:p>
              </table:table-cell>
              <table:table-cell office:value-type="float" office:value="98.9">
                <text:p>98.9</text:p>
              </table:table-cell>
              <table:table-cell office:value-type="float" office:value="191.5">
                <text:p>191.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7.03cm" svg:height="10.317cm" xlink:href=".." xlink:type="simple" chart:class="chart:line" chart:style-name="ch1">
        <chart:title svg:x="5.892cm" svg:y="0.342cm" chart:style-name="ch2">
          <text:p>Comisiones por operación</text:p>
        </chart:title>
        <chart:subtitle svg:x="6.606cm" svg:y="1.327cm" chart:style-name="ch3">
          <text:p>120 € de venta media</text:p>
        </chart:subtitle>
        <chart:legend chart:legend-position="end" svg:x="14.39cm" svg:y="3.614cm" style:legend-expansion="high" chart:style-name="ch4"/>
        <chart:plot-area chart:style-name="ch5" table:cell-range-address="General.J129:General.P139" chart:data-source-has-labels="both" svg:x="1.351cm" svg:y="2.216cm" svg:width="12.699cm" svg:height="6.914cm">
          <chartooo:coordinate-region svg:x="2.925cm" svg:y="2.415cm" svg:width="10.845cm" svg:height="6.068cm"/>
          <chart:axis chart:dimension="x" chart:name="primary-x" chart:style-name="ch6" chartooo:axis-type="auto">
            <chartooo:date-scale/>
            <chart:title svg:x="6.293cm" svg:y="9.336cm" chart:style-name="ch7">
              <text:p>Nº de operaciones</text:p>
            </chart:title>
            <chart:categories table:cell-range-address="General.J130:General.J139"/>
          </chart:axis>
          <chart:axis chart:dimension="y" chart:name="primary-y" chart:style-name="ch8">
            <chart:title svg:x="0.451cm" svg:y="6.299cm" chart:style-name="ch9">
              <text:p>Cuantía</text:p>
            </chart:title>
            <chart:grid chart:style-name="ch10" chart:class="major"/>
          </chart:axis>
          <chart:series chart:style-name="ch11" chart:values-cell-range-address="General.K130:General.K139" chart:label-cell-address="General.K129:General.K129" chart:class="chart:line">
            <chart:data-point chart:repeated="10"/>
          </chart:series>
          <chart:series chart:style-name="ch12" chart:values-cell-range-address="General.L130:General.L139" chart:label-cell-address="General.L129:General.L129" chart:class="chart:line">
            <chart:data-point chart:repeated="10"/>
          </chart:series>
          <chart:series chart:style-name="ch13" chart:values-cell-range-address="General.M130:General.M139" chart:label-cell-address="General.M129:General.M129" chart:class="chart:line">
            <chart:data-point chart:repeated="10"/>
          </chart:series>
          <chart:series chart:style-name="ch14" chart:values-cell-range-address="General.N130:General.N139" chart:label-cell-address="General.N129:General.N129" chart:class="chart:line">
            <chart:data-point chart:repeated="10"/>
          </chart:series>
          <chart:series chart:style-name="ch15" chart:values-cell-range-address="General.O130:General.O139" chart:label-cell-address="General.O129:General.O129" chart:class="chart:line">
            <chart:data-point chart:repeated="10"/>
          </chart:series>
          <chart:series chart:style-name="ch16" chart:values-cell-range-address="General.P130:General.P139" chart:label-cell-address="General.P129:General.P129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sys</text:p>
                <draw:g>
                  <svg:desc>General.K129:General.K129</svg:desc>
                </draw:g>
              </table:table-cell>
              <table:table-cell office:value-type="string">
                <text:p>Stripe</text:p>
                <draw:g>
                  <svg:desc>General.L129:General.L129</svg:desc>
                </draw:g>
              </table:table-cell>
              <table:table-cell office:value-type="string">
                <text:p>Mollie</text:p>
                <draw:g>
                  <svg:desc>General.M129:General.M129</svg:desc>
                </draw:g>
              </table:table-cell>
              <table:table-cell office:value-type="string">
                <text:p>Mondido</text:p>
                <draw:g>
                  <svg:desc>General.N129:General.N129</svg:desc>
                </draw:g>
              </table:table-cell>
              <table:table-cell office:value-type="string">
                <text:p>SetPay</text:p>
                <draw:g>
                  <svg:desc>General.O129:General.O129</svg:desc>
                </draw:g>
              </table:table-cell>
              <table:table-cell office:value-type="string">
                <text:p>PayPal</text:p>
                <draw:g>
                  <svg:desc>General.P129:General.P12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J130:General.J139</svg:desc>
                </draw:g>
              </table:table-cell>
              <table:table-cell office:value-type="float" office:value="8">
                <text:p>8</text:p>
                <draw:g>
                  <svg:desc>General.K130:General.K139</svg:desc>
                </draw:g>
              </table:table-cell>
              <table:table-cell office:value-type="float" office:value="1.93">
                <text:p>1.93</text:p>
                <draw:g>
                  <svg:desc>General.L130:General.L139</svg:desc>
                </draw:g>
              </table:table-cell>
              <table:table-cell office:value-type="float" office:value="2.41">
                <text:p>2.41</text:p>
                <draw:g>
                  <svg:desc>General.M130:General.M139</svg:desc>
                </draw:g>
              </table:table-cell>
              <table:table-cell office:value-type="float" office:value="2.458">
                <text:p>2.458</text:p>
                <draw:g>
                  <svg:desc>General.N130:General.N139</svg:desc>
                </draw:g>
              </table:table-cell>
              <table:table-cell office:value-type="float" office:value="1.978">
                <text:p>1.978</text:p>
                <draw:g>
                  <svg:desc>General.O130:General.O139</svg:desc>
                </draw:g>
              </table:table-cell>
              <table:table-cell office:value-type="float" office:value="4.43">
                <text:p>4.43</text:p>
                <draw:g>
                  <svg:desc>General.P130:General.P139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.86">
                <text:p>3.86</text:p>
              </table:table-cell>
              <table:table-cell office:value-type="float" office:value="4.82">
                <text:p>4.82</text:p>
              </table:table-cell>
              <table:table-cell office:value-type="float" office:value="4.916">
                <text:p>4.916</text:p>
              </table:table-cell>
              <table:table-cell office:value-type="float" office:value="3.956">
                <text:p>3.956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.65">
                <text:p>9.65</text:p>
              </table:table-cell>
              <table:table-cell office:value-type="float" office:value="12.05">
                <text:p>12.05</text:p>
              </table:table-cell>
              <table:table-cell office:value-type="float" office:value="12.29">
                <text:p>12.29</text:p>
              </table:table-cell>
              <table:table-cell office:value-type="float" office:value="9.89">
                <text:p>9.89</text:p>
              </table:table-cell>
              <table:table-cell office:value-type="float" office:value="22.15">
                <text:p>22.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9.3">
                <text:p>19.3</text:p>
              </table:table-cell>
              <table:table-cell office:value-type="float" office:value="24.1">
                <text:p>24.1</text:p>
              </table:table-cell>
              <table:table-cell office:value-type="float" office:value="24.58">
                <text:p>24.58</text:p>
              </table:table-cell>
              <table:table-cell office:value-type="float" office:value="19.78">
                <text:p>19.78</text:p>
              </table:table-cell>
              <table:table-cell office:value-type="float" office:value="44.3">
                <text:p>44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8.95">
                <text:p>28.95</text:p>
              </table:table-cell>
              <table:table-cell office:value-type="float" office:value="36.15">
                <text:p>36.15</text:p>
              </table:table-cell>
              <table:table-cell office:value-type="float" office:value="36.87">
                <text:p>36.87</text:p>
              </table:table-cell>
              <table:table-cell office:value-type="float" office:value="29.67">
                <text:p>29.67</text:p>
              </table:table-cell>
              <table:table-cell office:value-type="float" office:value="66.45">
                <text:p>66.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38.6">
                <text:p>38.6</text:p>
              </table:table-cell>
              <table:table-cell office:value-type="float" office:value="48.2">
                <text:p>48.2</text:p>
              </table:table-cell>
              <table:table-cell office:value-type="float" office:value="49.16">
                <text:p>49.16</text:p>
              </table:table-cell>
              <table:table-cell office:value-type="float" office:value="39.56">
                <text:p>39.56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48.25">
                <text:p>48.25</text:p>
              </table:table-cell>
              <table:table-cell office:value-type="float" office:value="60.25">
                <text:p>60.25</text:p>
              </table:table-cell>
              <table:table-cell office:value-type="float" office:value="61.45">
                <text:p>61.45</text:p>
              </table:table-cell>
              <table:table-cell office:value-type="float" office:value="49.45">
                <text:p>49.45</text:p>
              </table:table-cell>
              <table:table-cell office:value-type="float" office:value="95.75">
                <text:p>95.7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96.5">
                <text:p>96.5</text:p>
              </table:table-cell>
              <table:table-cell office:value-type="float" office:value="120.5">
                <text:p>120.5</text:p>
              </table:table-cell>
              <table:table-cell office:value-type="float" office:value="122.9">
                <text:p>122.9</text:p>
              </table:table-cell>
              <table:table-cell office:value-type="float" office:value="98.9">
                <text:p>98.9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193">
                <text:p>193</text:p>
              </table:table-cell>
              <table:table-cell office:value-type="float" office:value="241">
                <text:p>241</text:p>
              </table:table-cell>
              <table:table-cell office:value-type="float" office:value="245.8">
                <text:p>245.8</text:p>
              </table:table-cell>
              <table:table-cell office:value-type="float" office:value="197.8">
                <text:p>197.8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  <table:table-cell office:value-type="float" office:value="289.5">
                <text:p>289.5</text:p>
              </table:table-cell>
              <table:table-cell office:value-type="float" office:value="361.5">
                <text:p>361.5</text:p>
              </table:table-cell>
              <table:table-cell office:value-type="float" office:value="368.7">
                <text:p>368.7</text:p>
              </table:table-cell>
              <table:table-cell office:value-type="float" office:value="296.7">
                <text:p>296.7</text:p>
              </table:table-cell>
              <table:table-cell office:value-type="float" office:value="538.5">
                <text:p>538.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9.498cm" svg:height="10.977cm" xlink:href=".." xlink:type="simple" chart:class="chart:line" chart:style-name="ch1">
        <chart:title svg:x="7.602cm" svg:y="0.355cm" chart:style-name="ch2">
          <text:p>Ventas vs comisiones</text:p>
        </chart:title>
        <chart:subtitle svg:x="7.668cm" svg:y="1.353cm" chart:style-name="ch3">
          <text:p>5 € de operación media</text:p>
        </chart:subtitle>
        <chart:legend chart:legend-position="end" svg:x="16.566cm" svg:y="3.695cm" style:legend-expansion="high" chart:style-name="ch4"/>
        <chart:plot-area chart:style-name="ch5" table:cell-range-address="General.A4:General.H11" chart:data-source-has-labels="both" svg:x="1.4cm" svg:y="2.255cm" svg:width="14.777cm" svg:height="7.522cm">
          <chartooo:coordinate-region svg:x="2.789cm" svg:y="2.455cm" svg:width="13.016cm" svg:height="6.675cm"/>
          <chart:axis chart:dimension="x" chart:name="primary-x" chart:style-name="ch6" chartooo:axis-type="auto">
            <chartooo:date-scale/>
            <chart:title svg:x="7.381cm" svg:y="9.996cm" chart:style-name="ch7">
              <text:p>Nº de operaciones</text:p>
            </chart:title>
            <chart:categories table:cell-range-address="General.A5:General.A11"/>
          </chart:axis>
          <chart:axis chart:dimension="y" chart:name="primary-y" chart:style-name="ch8">
            <chart:title svg:x="0.451cm" svg:y="6.642cm" chart:style-name="ch9">
              <text:p>Cuantía</text:p>
            </chart:title>
            <chart:grid chart:style-name="ch10" chart:class="major"/>
          </chart:axis>
          <chart:series chart:style-name="ch11" chart:values-cell-range-address="General.B5:General.B11" chart:label-cell-address="General.B4:General.B4" chart:class="chart:line">
            <chart:data-point chart:repeated="7"/>
          </chart:series>
          <chart:series chart:style-name="ch12" chart:values-cell-range-address="General.C5:General.C11" chart:label-cell-address="General.C4:General.C4" chart:class="chart:line">
            <chart:data-point chart:repeated="7"/>
          </chart:series>
          <chart:series chart:style-name="ch13" chart:values-cell-range-address="General.D5:General.D11" chart:label-cell-address="General.D4:General.D4" chart:class="chart:line">
            <chart:data-point chart:repeated="7"/>
          </chart:series>
          <chart:series chart:style-name="ch14" chart:values-cell-range-address="General.E5:General.E11" chart:label-cell-address="General.E4:General.E4" chart:class="chart:line">
            <chart:data-point chart:repeated="7"/>
          </chart:series>
          <chart:series chart:style-name="ch15" chart:values-cell-range-address="General.F5:General.F11" chart:label-cell-address="General.F4:General.F4" chart:class="chart:line">
            <chart:data-point chart:repeated="7"/>
          </chart:series>
          <chart:series chart:style-name="ch16" chart:values-cell-range-address="General.G5:General.G11" chart:label-cell-address="General.G4:General.G4" chart:class="chart:line">
            <chart:data-point chart:repeated="7"/>
          </chart:series>
          <chart:series chart:style-name="ch17" chart:values-cell-range-address="General.H5:General.H11" chart:label-cell-address="General.H4:General.H4" chart:class="chart:line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4:General.B4</svg:desc>
                </draw:g>
              </table:table-cell>
              <table:table-cell office:value-type="string">
                <text:p>Redsys</text:p>
                <draw:g>
                  <svg:desc>General.C4:General.C4</svg:desc>
                </draw:g>
              </table:table-cell>
              <table:table-cell office:value-type="string">
                <text:p>Stripe</text:p>
                <draw:g>
                  <svg:desc>General.D4:General.D4</svg:desc>
                </draw:g>
              </table:table-cell>
              <table:table-cell office:value-type="string">
                <text:p>Mollie</text:p>
                <draw:g>
                  <svg:desc>General.E4:General.E4</svg:desc>
                </draw:g>
              </table:table-cell>
              <table:table-cell office:value-type="string">
                <text:p>Mondido</text:p>
                <draw:g>
                  <svg:desc>General.F4:General.F4</svg:desc>
                </draw:g>
              </table:table-cell>
              <table:table-cell office:value-type="string">
                <text:p>SetPay</text:p>
                <draw:g>
                  <svg:desc>General.G4:General.G4</svg:desc>
                </draw:g>
              </table:table-cell>
              <table:table-cell office:value-type="string">
                <text:p>PayPal</text:p>
                <draw:g>
                  <svg:desc>General.H4:General.H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5:General.A11</svg:desc>
                </draw:g>
              </table:table-cell>
              <table:table-cell office:value-type="float" office:value="5">
                <text:p>5</text:p>
                <draw:g>
                  <svg:desc>General.B5:General.B11</svg:desc>
                </draw:g>
              </table:table-cell>
              <table:table-cell office:value-type="float" office:value="8">
                <text:p>8</text:p>
                <draw:g>
                  <svg:desc>General.C5:General.C11</svg:desc>
                </draw:g>
              </table:table-cell>
              <table:table-cell office:value-type="float" office:value="0.32">
                <text:p>0.32</text:p>
                <draw:g>
                  <svg:desc>General.D5:General.D11</svg:desc>
                </draw:g>
              </table:table-cell>
              <table:table-cell office:value-type="float" office:value="0.34">
                <text:p>0.34</text:p>
                <draw:g>
                  <svg:desc>General.E5:General.E11</svg:desc>
                </draw:g>
              </table:table-cell>
              <table:table-cell office:value-type="float" office:value="0.2845">
                <text:p>0.2845</text:p>
                <draw:g>
                  <svg:desc>General.F5:General.F11</svg:desc>
                </draw:g>
              </table:table-cell>
              <table:table-cell office:value-type="float" office:value="0.2645">
                <text:p>0.2645</text:p>
                <draw:g>
                  <svg:desc>General.G5:General.G11</svg:desc>
                </draw:g>
              </table:table-cell>
              <table:table-cell office:value-type="float" office:value="0.52">
                <text:p>0.52</text:p>
                <draw:g>
                  <svg:desc>General.H5:General.H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.64">
                <text:p>0.64</text:p>
              </table:table-cell>
              <table:table-cell office:value-type="float" office:value="0.68">
                <text:p>0.68</text:p>
              </table:table-cell>
              <table:table-cell office:value-type="float" office:value="0.569">
                <text:p>0.569</text:p>
              </table:table-cell>
              <table:table-cell office:value-type="float" office:value="0.529">
                <text:p>0.52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  <table:table-cell office:value-type="float" office:value="1.4225">
                <text:p>1.4225</text:p>
              </table:table-cell>
              <table:table-cell office:value-type="float" office:value="1.3225">
                <text:p>1.322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  <table:table-cell office:value-type="float" office:value="2.845">
                <text:p>2.845</text:p>
              </table:table-cell>
              <table:table-cell office:value-type="float" office:value="2.645">
                <text:p>2.64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  <table:table-cell office:value-type="float" office:value="5.1">
                <text:p>5.1</text:p>
              </table:table-cell>
              <table:table-cell office:value-type="float" office:value="4.2675">
                <text:p>4.2675</text:p>
              </table:table-cell>
              <table:table-cell office:value-type="float" office:value="3.9675">
                <text:p>3.967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5.69">
                <text:p>5.69</text:p>
              </table:table-cell>
              <table:table-cell office:value-type="float" office:value="5.29">
                <text:p>5.2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7.1125">
                <text:p>7.1125</text:p>
              </table:table-cell>
              <table:table-cell office:value-type="float" office:value="6.6125">
                <text:p>6.612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474cm" svg:height="10.596cm" xlink:href=".." xlink:type="simple" chart:class="chart:line" chart:style-name="ch1">
        <chart:title svg:x="5.614cm" svg:y="0.347cm" chart:style-name="ch2">
          <text:p>Comisiones por operación</text:p>
        </chart:title>
        <chart:subtitle svg:x="6.156cm" svg:y="1.337cm" chart:style-name="ch3">
          <text:p>5 € de operación media</text:p>
        </chart:subtitle>
        <chart:legend chart:legend-position="end" svg:x="13.834cm" svg:y="3.754cm" style:legend-expansion="high" chart:style-name="ch4"/>
        <chart:plot-area chart:style-name="ch5" table:cell-range-address="General.J4:General.P14" chart:data-source-has-labels="both" svg:x="1.34cm" svg:y="2.231cm" svg:width="12.165cm" svg:height="7.173cm">
          <chartooo:coordinate-region svg:x="2.729cm" svg:y="2.43cm" svg:width="10.497cm" svg:height="6.327cm"/>
          <chart:axis chart:dimension="x" chart:name="primary-x" chart:style-name="ch6" chartooo:axis-type="auto">
            <chartooo:date-scale/>
            <chart:title svg:x="6.015cm" svg:y="9.615cm" chart:style-name="ch7">
              <text:p>Nº de operaciones</text:p>
            </chart:title>
            <chart:categories table:cell-range-address="General.J5:General.J14"/>
          </chart:axis>
          <chart:axis chart:dimension="y" chart:name="primary-y" chart:style-name="ch8">
            <chart:title svg:x="0.451cm" svg:y="6.443cm" chart:style-name="ch9">
              <text:p>Cuantía</text:p>
            </chart:title>
            <chart:grid chart:style-name="ch10" chart:class="major"/>
          </chart:axis>
          <chart:series chart:style-name="ch11" chart:values-cell-range-address="General.K5:General.K14" chart:label-cell-address="General.K4:General.K4" chart:class="chart:line">
            <chart:data-point chart:repeated="10"/>
          </chart:series>
          <chart:series chart:style-name="ch12" chart:values-cell-range-address="General.L5:General.L14" chart:label-cell-address="General.L4:General.L4" chart:class="chart:line">
            <chart:data-point chart:repeated="10"/>
          </chart:series>
          <chart:series chart:style-name="ch13" chart:values-cell-range-address="General.M5:General.M14" chart:label-cell-address="General.M4:General.M4" chart:class="chart:line">
            <chart:data-point chart:repeated="10"/>
          </chart:series>
          <chart:series chart:style-name="ch14" chart:values-cell-range-address="General.N5:General.N14" chart:label-cell-address="General.N4:General.N4" chart:class="chart:line">
            <chart:data-point chart:repeated="10"/>
          </chart:series>
          <chart:series chart:style-name="ch15" chart:values-cell-range-address="General.O5:General.O14" chart:label-cell-address="General.O4:General.O4" chart:class="chart:line">
            <chart:data-point chart:repeated="10"/>
          </chart:series>
          <chart:series chart:style-name="ch16" chart:values-cell-range-address="General.P5:General.P14" chart:label-cell-address="General.P4:General.P4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sys</text:p>
                <draw:g>
                  <svg:desc>General.K4:General.K4</svg:desc>
                </draw:g>
              </table:table-cell>
              <table:table-cell office:value-type="string">
                <text:p>Stripe</text:p>
                <draw:g>
                  <svg:desc>General.L4:General.L4</svg:desc>
                </draw:g>
              </table:table-cell>
              <table:table-cell office:value-type="string">
                <text:p>Mollie</text:p>
                <draw:g>
                  <svg:desc>General.M4:General.M4</svg:desc>
                </draw:g>
              </table:table-cell>
              <table:table-cell office:value-type="string">
                <text:p>Mondido</text:p>
                <draw:g>
                  <svg:desc>General.N4:General.N4</svg:desc>
                </draw:g>
              </table:table-cell>
              <table:table-cell office:value-type="string">
                <text:p>SetPay</text:p>
                <draw:g>
                  <svg:desc>General.O4:General.O4</svg:desc>
                </draw:g>
              </table:table-cell>
              <table:table-cell office:value-type="string">
                <text:p>PayPal</text:p>
                <draw:g>
                  <svg:desc>General.P4:General.P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J5:General.J14</svg:desc>
                </draw:g>
              </table:table-cell>
              <table:table-cell office:value-type="float" office:value="8">
                <text:p>8</text:p>
                <draw:g>
                  <svg:desc>General.K5:General.K14</svg:desc>
                </draw:g>
              </table:table-cell>
              <table:table-cell office:value-type="float" office:value="0.32">
                <text:p>0.32</text:p>
                <draw:g>
                  <svg:desc>General.L5:General.L14</svg:desc>
                </draw:g>
              </table:table-cell>
              <table:table-cell office:value-type="float" office:value="0.34">
                <text:p>0.34</text:p>
                <draw:g>
                  <svg:desc>General.M5:General.M14</svg:desc>
                </draw:g>
              </table:table-cell>
              <table:table-cell office:value-type="float" office:value="0.2845">
                <text:p>0.2845</text:p>
                <draw:g>
                  <svg:desc>General.N5:General.N14</svg:desc>
                </draw:g>
              </table:table-cell>
              <table:table-cell office:value-type="float" office:value="0.2645">
                <text:p>0.2645</text:p>
                <draw:g>
                  <svg:desc>General.O5:General.O14</svg:desc>
                </draw:g>
              </table:table-cell>
              <table:table-cell office:value-type="float" office:value="0.52">
                <text:p>0.52</text:p>
                <draw:g>
                  <svg:desc>General.P5:General.P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.64">
                <text:p>0.64</text:p>
              </table:table-cell>
              <table:table-cell office:value-type="float" office:value="0.68">
                <text:p>0.68</text:p>
              </table:table-cell>
              <table:table-cell office:value-type="float" office:value="0.569">
                <text:p>0.569</text:p>
              </table:table-cell>
              <table:table-cell office:value-type="float" office:value="0.529">
                <text:p>0.529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1.7">
                <text:p>1.7</text:p>
              </table:table-cell>
              <table:table-cell office:value-type="float" office:value="1.4225">
                <text:p>1.4225</text:p>
              </table:table-cell>
              <table:table-cell office:value-type="float" office:value="1.3225">
                <text:p>1.322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.2">
                <text:p>3.2</text:p>
              </table:table-cell>
              <table:table-cell office:value-type="float" office:value="3.4">
                <text:p>3.4</text:p>
              </table:table-cell>
              <table:table-cell office:value-type="float" office:value="2.845">
                <text:p>2.845</text:p>
              </table:table-cell>
              <table:table-cell office:value-type="float" office:value="2.645">
                <text:p>2.64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4.8">
                <text:p>4.8</text:p>
              </table:table-cell>
              <table:table-cell office:value-type="float" office:value="5.1">
                <text:p>5.1</text:p>
              </table:table-cell>
              <table:table-cell office:value-type="float" office:value="4.2675">
                <text:p>4.2675</text:p>
              </table:table-cell>
              <table:table-cell office:value-type="float" office:value="3.9675">
                <text:p>3.967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6.4">
                <text:p>6.4</text:p>
              </table:table-cell>
              <table:table-cell office:value-type="float" office:value="6.8">
                <text:p>6.8</text:p>
              </table:table-cell>
              <table:table-cell office:value-type="float" office:value="5.69">
                <text:p>5.69</text:p>
              </table:table-cell>
              <table:table-cell office:value-type="float" office:value="5.29">
                <text:p>5.29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7.1125">
                <text:p>7.1125</text:p>
              </table:table-cell>
              <table:table-cell office:value-type="float" office:value="6.6125">
                <text:p>6.61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4.225">
                <text:p>14.225</text:p>
              </table:table-cell>
              <table:table-cell office:value-type="float" office:value="13.225">
                <text:p>13.2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28.45">
                <text:p>28.45</text:p>
              </table:table-cell>
              <table:table-cell office:value-type="float" office:value="26.45">
                <text:p>26.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42.675">
                <text:p>42.675</text:p>
              </table:table-cell>
              <table:table-cell office:value-type="float" office:value="39.675">
                <text:p>39.675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333cm" svg:height="10.317cm" xlink:href=".." xlink:type="simple" chart:class="chart:line" chart:style-name="ch1">
        <chart:title svg:x="7.019cm" svg:y="0.342cm" chart:style-name="ch2">
          <text:p>Ventas vs comisiones</text:p>
        </chart:title>
        <chart:subtitle svg:x="6.979cm" svg:y="1.327cm" chart:style-name="ch3">
          <text:p>35 € de operación media</text:p>
        </chart:subtitle>
        <chart:legend chart:legend-position="end" svg:x="15.401cm" svg:y="3.365cm" style:legend-expansion="high" chart:style-name="ch4"/>
        <chart:plot-area chart:style-name="ch5" table:cell-range-address="General.A47:General.H61" chart:data-source-has-labels="both" svg:x="1.377cm" svg:y="2.216cm" svg:width="13.658cm" svg:height="6.914cm">
          <chartooo:coordinate-region svg:x="3.427cm" svg:y="2.415cm" svg:width="11.236cm" svg:height="6.068cm"/>
          <chart:axis chart:dimension="x" chart:name="primary-x" chart:style-name="ch6" chartooo:axis-type="auto">
            <chartooo:date-scale/>
            <chart:title svg:x="6.799cm" svg:y="9.336cm" chart:style-name="ch7">
              <text:p>Nº de operaciones</text:p>
            </chart:title>
            <chart:categories table:cell-range-address="General.A48:General.A61"/>
          </chart:axis>
          <chart:axis chart:dimension="y" chart:name="primary-y" chart:style-name="ch8">
            <chart:title svg:x="0.451cm" svg:y="6.299cm" chart:style-name="ch9">
              <text:p>Cuantía</text:p>
            </chart:title>
            <chart:grid chart:style-name="ch10" chart:class="major"/>
          </chart:axis>
          <chart:series chart:style-name="ch11" chart:values-cell-range-address="General.B48:General.B61" chart:label-cell-address="General.B47:General.B47" chart:class="chart:line">
            <chart:data-point chart:repeated="14"/>
          </chart:series>
          <chart:series chart:style-name="ch12" chart:values-cell-range-address="General.C48:General.C61" chart:label-cell-address="General.C47:General.C47" chart:class="chart:line">
            <chart:data-point chart:repeated="14"/>
          </chart:series>
          <chart:series chart:style-name="ch13" chart:values-cell-range-address="General.D48:General.D61" chart:label-cell-address="General.D47:General.D47" chart:class="chart:line">
            <chart:data-point chart:repeated="14"/>
          </chart:series>
          <chart:series chart:style-name="ch14" chart:values-cell-range-address="General.E48:General.E61" chart:label-cell-address="General.E47:General.E47" chart:class="chart:line">
            <chart:data-point chart:repeated="14"/>
          </chart:series>
          <chart:series chart:style-name="ch15" chart:values-cell-range-address="General.F48:General.F61" chart:label-cell-address="General.F47:General.F47" chart:class="chart:line">
            <chart:data-point chart:repeated="14"/>
          </chart:series>
          <chart:series chart:style-name="ch16" chart:values-cell-range-address="General.G48:General.G61" chart:label-cell-address="General.G47:General.G47" chart:class="chart:line">
            <chart:data-point chart:repeated="14"/>
          </chart:series>
          <chart:series chart:style-name="ch17" chart:values-cell-range-address="General.H48:General.H61" chart:label-cell-address="General.H47:General.H47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47:General.B47</svg:desc>
                </draw:g>
              </table:table-cell>
              <table:table-cell office:value-type="string">
                <text:p>Redsys</text:p>
                <draw:g>
                  <svg:desc>General.C47:General.C47</svg:desc>
                </draw:g>
              </table:table-cell>
              <table:table-cell office:value-type="string">
                <text:p>Stripe</text:p>
                <draw:g>
                  <svg:desc>General.D47:General.D47</svg:desc>
                </draw:g>
              </table:table-cell>
              <table:table-cell office:value-type="string">
                <text:p>Mollie</text:p>
                <draw:g>
                  <svg:desc>General.E47:General.E47</svg:desc>
                </draw:g>
              </table:table-cell>
              <table:table-cell office:value-type="string">
                <text:p>Mondido</text:p>
                <draw:g>
                  <svg:desc>General.F47:General.F47</svg:desc>
                </draw:g>
              </table:table-cell>
              <table:table-cell office:value-type="string">
                <text:p>SetPay</text:p>
                <draw:g>
                  <svg:desc>General.G47:General.G47</svg:desc>
                </draw:g>
              </table:table-cell>
              <table:table-cell office:value-type="string">
                <text:p>PayPal</text:p>
                <draw:g>
                  <svg:desc>General.H47:General.H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48:General.A61</svg:desc>
                </draw:g>
              </table:table-cell>
              <table:table-cell office:value-type="float" office:value="35">
                <text:p>35</text:p>
                <draw:g>
                  <svg:desc>General.B48:General.B61</svg:desc>
                </draw:g>
              </table:table-cell>
              <table:table-cell office:value-type="float" office:value="8">
                <text:p>8</text:p>
                <draw:g>
                  <svg:desc>General.C48:General.C61</svg:desc>
                </draw:g>
              </table:table-cell>
              <table:table-cell office:value-type="float" office:value="0.74">
                <text:p>0.74</text:p>
                <draw:g>
                  <svg:desc>General.D48:General.D61</svg:desc>
                </draw:g>
              </table:table-cell>
              <table:table-cell office:value-type="float" office:value="0.88">
                <text:p>0.88</text:p>
                <draw:g>
                  <svg:desc>General.E48:General.E61</svg:desc>
                </draw:g>
              </table:table-cell>
              <table:table-cell office:value-type="float" office:value="0.8515">
                <text:p>0.8515</text:p>
                <draw:g>
                  <svg:desc>General.F48:General.F61</svg:desc>
                </draw:g>
              </table:table-cell>
              <table:table-cell office:value-type="float" office:value="0.7115">
                <text:p>0.7115</text:p>
                <draw:g>
                  <svg:desc>General.G48:General.G61</svg:desc>
                </draw:g>
              </table:table-cell>
              <table:table-cell office:value-type="float" office:value="1.54">
                <text:p>1.54</text:p>
                <draw:g>
                  <svg:desc>General.H48:General.H6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  <table:table-cell office:value-type="float" office:value="1.48">
                <text:p>1.48</text:p>
              </table:table-cell>
              <table:table-cell office:value-type="float" office:value="1.76">
                <text:p>1.76</text:p>
              </table:table-cell>
              <table:table-cell office:value-type="float" office:value="1.703">
                <text:p>1.703</text:p>
              </table:table-cell>
              <table:table-cell office:value-type="float" office:value="1.423">
                <text:p>1.423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75">
                <text:p>175</text:p>
              </table:table-cell>
              <table:table-cell office:value-type="float" office:value="8">
                <text:p>8</text:p>
              </table:table-cell>
              <table:table-cell office:value-type="float" office:value="3.7">
                <text:p>3.7</text:p>
              </table:table-cell>
              <table:table-cell office:value-type="float" office:value="4.4">
                <text:p>4.4</text:p>
              </table:table-cell>
              <table:table-cell office:value-type="float" office:value="4.2575">
                <text:p>4.2575</text:p>
              </table:table-cell>
              <table:table-cell office:value-type="float" office:value="3.5575">
                <text:p>3.557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50">
                <text:p>350</text:p>
              </table:table-cell>
              <table:table-cell office:value-type="float" office:value="8">
                <text:p>8</text:p>
              </table:table-cell>
              <table:table-cell office:value-type="float" office:value="7.4">
                <text:p>7.4</text:p>
              </table:table-cell>
              <table:table-cell office:value-type="float" office:value="8.8">
                <text:p>8.8</text:p>
              </table:table-cell>
              <table:table-cell office:value-type="float" office:value="8.515">
                <text:p>8.515</text:p>
              </table:table-cell>
              <table:table-cell office:value-type="float" office:value="7.115">
                <text:p>7.11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25">
                <text:p>525</text:p>
              </table:table-cell>
              <table:table-cell office:value-type="float" office:value="8">
                <text:p>8</text:p>
              </table:table-cell>
              <table:table-cell office:value-type="float" office:value="11.1">
                <text:p>11.1</text:p>
              </table:table-cell>
              <table:table-cell office:value-type="float" office:value="13.2">
                <text:p>13.2</text:p>
              </table:table-cell>
              <table:table-cell office:value-type="float" office:value="12.7725">
                <text:p>12.7725</text:p>
              </table:table-cell>
              <table:table-cell office:value-type="float" office:value="10.6725">
                <text:p>10.6725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00">
                <text:p>700</text:p>
              </table:table-cell>
              <table:table-cell office:value-type="float" office:value="8">
                <text:p>8</text:p>
              </table:table-cell>
              <table:table-cell office:value-type="float" office:value="14.8">
                <text:p>14.8</text:p>
              </table:table-cell>
              <table:table-cell office:value-type="float" office:value="17.6">
                <text:p>17.6</text:p>
              </table:table-cell>
              <table:table-cell office:value-type="float" office:value="17.03">
                <text:p>17.03</text:p>
              </table:table-cell>
              <table:table-cell office:value-type="float" office:value="14.23">
                <text:p>14.2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75">
                <text:p>875</text:p>
              </table:table-cell>
              <table:table-cell office:value-type="float" office:value="8">
                <text:p>8</text:p>
              </table:table-cell>
              <table:table-cell office:value-type="float" office:value="18.5">
                <text:p>18.5</text:p>
              </table:table-cell>
              <table:table-cell office:value-type="float" office:value="22">
                <text:p>22</text:p>
              </table:table-cell>
              <table:table-cell office:value-type="float" office:value="21.2875">
                <text:p>21.2875</text:p>
              </table:table-cell>
              <table:table-cell office:value-type="float" office:value="17.7875">
                <text:p>17.787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750">
                <text:p>1750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2.575">
                <text:p>42.575</text:p>
              </table:table-cell>
              <table:table-cell office:value-type="float" office:value="35.575">
                <text:p>35.5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500">
                <text:p>350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88">
                <text:p>88</text:p>
              </table:table-cell>
              <table:table-cell office:value-type="float" office:value="85.15">
                <text:p>85.15</text:p>
              </table:table-cell>
              <table:table-cell office:value-type="float" office:value="71.15">
                <text:p>71.15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5250">
                <text:p>5250</text:p>
              </table:table-cell>
              <table:table-cell office:value-type="float" office:value="8">
                <text:p>8</text:p>
              </table:table-cell>
              <table:table-cell office:value-type="float" office:value="111">
                <text:p>111</text:p>
              </table:table-cell>
              <table:table-cell office:value-type="float" office:value="132">
                <text:p>132</text:p>
              </table:table-cell>
              <table:table-cell office:value-type="float" office:value="127.725">
                <text:p>127.725</text:p>
              </table:table-cell>
              <table:table-cell office:value-type="float" office:value="106.725">
                <text:p>106.725</text:p>
              </table:table-cell>
              <table:table-cell office:value-type="float" office:value="204.75">
                <text:p>204.7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000">
                <text:p>7000</text:p>
              </table:table-cell>
              <table:table-cell office:value-type="float" office:value="8">
                <text:p>8</text:p>
              </table:table-cell>
              <table:table-cell office:value-type="float" office:value="148">
                <text:p>148</text:p>
              </table:table-cell>
              <table:table-cell office:value-type="float" office:value="176">
                <text:p>176</text:p>
              </table:table-cell>
              <table:table-cell office:value-type="float" office:value="170.3">
                <text:p>170.3</text:p>
              </table:table-cell>
              <table:table-cell office:value-type="float" office:value="142.3">
                <text:p>142.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0500">
                <text:p>10500</text:p>
              </table:table-cell>
              <table:table-cell office:value-type="float" office:value="8">
                <text:p>8</text:p>
              </table:table-cell>
              <table:table-cell office:value-type="float" office:value="222">
                <text:p>222</text:p>
              </table:table-cell>
              <table:table-cell office:value-type="float" office:value="264">
                <text:p>264</text:p>
              </table:table-cell>
              <table:table-cell office:value-type="float" office:value="255.45">
                <text:p>255.45</text:p>
              </table:table-cell>
              <table:table-cell office:value-type="float" office:value="213.45">
                <text:p>213.45</text:p>
              </table:table-cell>
              <table:table-cell office:value-type="float" office:value="388.5">
                <text:p>388.5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7500">
                <text:p>17500</text:p>
              </table:table-cell>
              <table:table-cell office:value-type="float" office:value="8">
                <text:p>8</text:p>
              </table:table-cell>
              <table:table-cell office:value-type="float" office:value="370">
                <text:p>370</text:p>
              </table:table-cell>
              <table:table-cell office:value-type="float" office:value="440">
                <text:p>440</text:p>
              </table:table-cell>
              <table:table-cell office:value-type="float" office:value="425.75">
                <text:p>425.75</text:p>
              </table:table-cell>
              <table:table-cell office:value-type="float" office:value="355.75">
                <text:p>355.75</text:p>
              </table:table-cell>
              <table:table-cell office:value-type="float" office:value="647.5">
                <text:p>647.5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35000">
                <text:p>35000</text:p>
              </table:table-cell>
              <table:table-cell office:value-type="float" office:value="12">
                <text:p>12</text:p>
              </table:table-cell>
              <table:table-cell office:value-type="float" office:value="740">
                <text:p>740</text:p>
              </table:table-cell>
              <table:table-cell office:value-type="float" office:value="880">
                <text:p>880</text:p>
              </table:table-cell>
              <table:table-cell office:value-type="float" office:value="851.5">
                <text:p>851.5</text:p>
              </table:table-cell>
              <table:table-cell office:value-type="float" office:value="711.5">
                <text:p>711.5</text:p>
              </table:table-cell>
              <table:table-cell office:value-type="float" office:value="1295">
                <text:p>12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594cm" svg:height="10.144cm" xlink:href=".." xlink:type="simple" chart:class="chart:line" chart:style-name="ch1">
        <chart:title svg:x="7.15cm" svg:y="0.338cm" chart:style-name="ch2">
          <text:p>Ventas vs comisiones</text:p>
        </chart:title>
        <chart:subtitle svg:x="7.11cm" svg:y="1.319cm" chart:style-name="ch3">
          <text:p>35 € de operación media</text:p>
        </chart:subtitle>
        <chart:legend chart:legend-position="end" svg:x="15.662cm" svg:y="3.279cm" style:legend-expansion="high" chart:style-name="ch4"/>
        <chart:plot-area chart:style-name="ch5" table:cell-range-address="General.A47:General.H54" chart:data-source-has-labels="both" svg:x="1.382cm" svg:y="2.204cm" svg:width="13.909cm" svg:height="6.757cm">
          <chartooo:coordinate-region svg:x="2.956cm" svg:y="2.404cm" svg:width="11.857cm" svg:height="5.91cm"/>
          <chart:axis chart:dimension="x" chart:name="primary-x" chart:style-name="ch6" chartooo:axis-type="auto">
            <chartooo:date-scale/>
            <chart:title svg:x="6.929cm" svg:y="9.163cm" chart:style-name="ch7">
              <text:p>Nº de operaciones</text:p>
            </chart:title>
            <chart:categories table:cell-range-address="General.A48:General.A54"/>
          </chart:axis>
          <chart:axis chart:dimension="y" chart:name="primary-y" chart:style-name="ch8">
            <chart:title svg:x="0.451cm" svg:y="6.208cm" chart:style-name="ch9">
              <text:p>Cuantía</text:p>
            </chart:title>
            <chart:grid chart:style-name="ch10" chart:class="major"/>
          </chart:axis>
          <chart:series chart:style-name="ch11" chart:values-cell-range-address="General.B48:General.B54" chart:label-cell-address="General.B47:General.B47" chart:class="chart:line">
            <chart:data-point chart:repeated="7"/>
          </chart:series>
          <chart:series chart:style-name="ch12" chart:values-cell-range-address="General.C48:General.C54" chart:label-cell-address="General.C47:General.C47" chart:class="chart:line">
            <chart:data-point chart:repeated="7"/>
          </chart:series>
          <chart:series chart:style-name="ch13" chart:values-cell-range-address="General.D48:General.D54" chart:label-cell-address="General.D47:General.D47" chart:class="chart:line">
            <chart:data-point chart:repeated="7"/>
          </chart:series>
          <chart:series chart:style-name="ch14" chart:values-cell-range-address="General.E48:General.E54" chart:label-cell-address="General.E47:General.E47" chart:class="chart:line">
            <chart:data-point chart:repeated="7"/>
          </chart:series>
          <chart:series chart:style-name="ch15" chart:values-cell-range-address="General.F48:General.F54" chart:label-cell-address="General.F47:General.F47" chart:class="chart:line">
            <chart:data-point chart:repeated="7"/>
          </chart:series>
          <chart:series chart:style-name="ch16" chart:values-cell-range-address="General.G48:General.G54" chart:label-cell-address="General.G47:General.G47" chart:class="chart:line">
            <chart:data-point chart:repeated="7"/>
          </chart:series>
          <chart:series chart:style-name="ch17" chart:values-cell-range-address="General.H48:General.H54" chart:label-cell-address="General.H47:General.H47" chart:class="chart:line">
            <chart:data-point chart:repeated="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47:General.B47</svg:desc>
                </draw:g>
              </table:table-cell>
              <table:table-cell office:value-type="string">
                <text:p>Redsys</text:p>
                <draw:g>
                  <svg:desc>General.C47:General.C47</svg:desc>
                </draw:g>
              </table:table-cell>
              <table:table-cell office:value-type="string">
                <text:p>Stripe</text:p>
                <draw:g>
                  <svg:desc>General.D47:General.D47</svg:desc>
                </draw:g>
              </table:table-cell>
              <table:table-cell office:value-type="string">
                <text:p>Mollie</text:p>
                <draw:g>
                  <svg:desc>General.E47:General.E47</svg:desc>
                </draw:g>
              </table:table-cell>
              <table:table-cell office:value-type="string">
                <text:p>Mondido</text:p>
                <draw:g>
                  <svg:desc>General.F47:General.F47</svg:desc>
                </draw:g>
              </table:table-cell>
              <table:table-cell office:value-type="string">
                <text:p>SetPay</text:p>
                <draw:g>
                  <svg:desc>General.G47:General.G47</svg:desc>
                </draw:g>
              </table:table-cell>
              <table:table-cell office:value-type="string">
                <text:p>PayPal</text:p>
                <draw:g>
                  <svg:desc>General.H47:General.H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48:General.A54</svg:desc>
                </draw:g>
              </table:table-cell>
              <table:table-cell office:value-type="float" office:value="35">
                <text:p>35</text:p>
                <draw:g>
                  <svg:desc>General.B48:General.B54</svg:desc>
                </draw:g>
              </table:table-cell>
              <table:table-cell office:value-type="float" office:value="8">
                <text:p>8</text:p>
                <draw:g>
                  <svg:desc>General.C48:General.C54</svg:desc>
                </draw:g>
              </table:table-cell>
              <table:table-cell office:value-type="float" office:value="0.74">
                <text:p>0.74</text:p>
                <draw:g>
                  <svg:desc>General.D48:General.D54</svg:desc>
                </draw:g>
              </table:table-cell>
              <table:table-cell office:value-type="float" office:value="0.88">
                <text:p>0.88</text:p>
                <draw:g>
                  <svg:desc>General.E48:General.E54</svg:desc>
                </draw:g>
              </table:table-cell>
              <table:table-cell office:value-type="float" office:value="0.8515">
                <text:p>0.8515</text:p>
                <draw:g>
                  <svg:desc>General.F48:General.F54</svg:desc>
                </draw:g>
              </table:table-cell>
              <table:table-cell office:value-type="float" office:value="0.7115">
                <text:p>0.7115</text:p>
                <draw:g>
                  <svg:desc>General.G48:General.G54</svg:desc>
                </draw:g>
              </table:table-cell>
              <table:table-cell office:value-type="float" office:value="1.54">
                <text:p>1.54</text:p>
                <draw:g>
                  <svg:desc>General.H48:General.H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  <table:table-cell office:value-type="float" office:value="1.48">
                <text:p>1.48</text:p>
              </table:table-cell>
              <table:table-cell office:value-type="float" office:value="1.76">
                <text:p>1.76</text:p>
              </table:table-cell>
              <table:table-cell office:value-type="float" office:value="1.703">
                <text:p>1.703</text:p>
              </table:table-cell>
              <table:table-cell office:value-type="float" office:value="1.423">
                <text:p>1.423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75">
                <text:p>175</text:p>
              </table:table-cell>
              <table:table-cell office:value-type="float" office:value="8">
                <text:p>8</text:p>
              </table:table-cell>
              <table:table-cell office:value-type="float" office:value="3.7">
                <text:p>3.7</text:p>
              </table:table-cell>
              <table:table-cell office:value-type="float" office:value="4.4">
                <text:p>4.4</text:p>
              </table:table-cell>
              <table:table-cell office:value-type="float" office:value="4.2575">
                <text:p>4.2575</text:p>
              </table:table-cell>
              <table:table-cell office:value-type="float" office:value="3.5575">
                <text:p>3.557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50">
                <text:p>350</text:p>
              </table:table-cell>
              <table:table-cell office:value-type="float" office:value="8">
                <text:p>8</text:p>
              </table:table-cell>
              <table:table-cell office:value-type="float" office:value="7.4">
                <text:p>7.4</text:p>
              </table:table-cell>
              <table:table-cell office:value-type="float" office:value="8.8">
                <text:p>8.8</text:p>
              </table:table-cell>
              <table:table-cell office:value-type="float" office:value="8.515">
                <text:p>8.515</text:p>
              </table:table-cell>
              <table:table-cell office:value-type="float" office:value="7.115">
                <text:p>7.11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25">
                <text:p>525</text:p>
              </table:table-cell>
              <table:table-cell office:value-type="float" office:value="8">
                <text:p>8</text:p>
              </table:table-cell>
              <table:table-cell office:value-type="float" office:value="11.1">
                <text:p>11.1</text:p>
              </table:table-cell>
              <table:table-cell office:value-type="float" office:value="13.2">
                <text:p>13.2</text:p>
              </table:table-cell>
              <table:table-cell office:value-type="float" office:value="12.7725">
                <text:p>12.7725</text:p>
              </table:table-cell>
              <table:table-cell office:value-type="float" office:value="10.6725">
                <text:p>10.6725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00">
                <text:p>700</text:p>
              </table:table-cell>
              <table:table-cell office:value-type="float" office:value="8">
                <text:p>8</text:p>
              </table:table-cell>
              <table:table-cell office:value-type="float" office:value="14.8">
                <text:p>14.8</text:p>
              </table:table-cell>
              <table:table-cell office:value-type="float" office:value="17.6">
                <text:p>17.6</text:p>
              </table:table-cell>
              <table:table-cell office:value-type="float" office:value="17.03">
                <text:p>17.03</text:p>
              </table:table-cell>
              <table:table-cell office:value-type="float" office:value="14.23">
                <text:p>14.2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75">
                <text:p>875</text:p>
              </table:table-cell>
              <table:table-cell office:value-type="float" office:value="8">
                <text:p>8</text:p>
              </table:table-cell>
              <table:table-cell office:value-type="float" office:value="18.5">
                <text:p>18.5</text:p>
              </table:table-cell>
              <table:table-cell office:value-type="float" office:value="22">
                <text:p>22</text:p>
              </table:table-cell>
              <table:table-cell office:value-type="float" office:value="21.2875">
                <text:p>21.2875</text:p>
              </table:table-cell>
              <table:table-cell office:value-type="float" office:value="17.7875">
                <text:p>17.7875</text:p>
              </table:table-cell>
              <table:table-cell office:value-type="float" office:value="38.5">
                <text:p>38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099cm" svg:height="9.866cm" xlink:href=".." xlink:type="simple" chart:class="chart:line" chart:style-name="ch1">
        <chart:title svg:x="5.926cm" svg:y="0.333cm" chart:style-name="ch2">
          <text:p>Comisiones por operación</text:p>
        </chart:title>
        <chart:subtitle svg:x="6.362cm" svg:y="1.309cm" chart:style-name="ch3">
          <text:p>35 € de operación media</text:p>
        </chart:subtitle>
        <chart:legend chart:legend-position="end" svg:x="14.459cm" svg:y="3.389cm" style:legend-expansion="high" chart:style-name="ch4"/>
        <chart:plot-area chart:style-name="ch5" table:cell-range-address="General.J47:General.P57" chart:data-source-has-labels="both" svg:x="1.352cm" svg:y="2.189cm" svg:width="12.766cm" svg:height="6.499cm">
          <chartooo:coordinate-region svg:x="2.159cm" svg:y="2.388cm" svg:width="11.68cm" svg:height="5.653cm"/>
          <chart:axis chart:dimension="x" chart:name="primary-x" chart:style-name="ch6" chartooo:axis-type="auto">
            <chartooo:date-scale/>
            <chart:title svg:x="6.328cm" svg:y="8.885cm" chart:style-name="ch7">
              <text:p>Nº de operaciones</text:p>
            </chart:title>
            <chart:categories table:cell-range-address="General.J48:General.J57"/>
          </chart:axis>
          <chart:axis chart:dimension="y" chart:name="primary-y" chart:style-name="ch6">
            <chart:title svg:x="0.451cm" svg:y="6.064cm" chart:style-name="ch8">
              <text:p>Cuantía</text:p>
            </chart:title>
            <chart:grid chart:style-name="ch9" chart:class="major"/>
          </chart:axis>
          <chart:series chart:style-name="ch10" chart:values-cell-range-address="General.K48:General.K57" chart:label-cell-address="General.K47:General.K47" chart:class="chart:line">
            <chart:data-point chart:repeated="10"/>
          </chart:series>
          <chart:series chart:style-name="ch11" chart:values-cell-range-address="General.L48:General.L57" chart:label-cell-address="General.L47:General.L47" chart:class="chart:line">
            <chart:data-point chart:repeated="10"/>
          </chart:series>
          <chart:series chart:style-name="ch12" chart:values-cell-range-address="General.M48:General.M57" chart:label-cell-address="General.M47:General.M47" chart:class="chart:line">
            <chart:data-point chart:repeated="10"/>
          </chart:series>
          <chart:series chart:style-name="ch13" chart:values-cell-range-address="General.N48:General.N57" chart:label-cell-address="General.N47:General.N47" chart:class="chart:line">
            <chart:data-point chart:repeated="10"/>
          </chart:series>
          <chart:series chart:style-name="ch14" chart:values-cell-range-address="General.O48:General.O57" chart:label-cell-address="General.O47:General.O47" chart:class="chart:line">
            <chart:data-point chart:repeated="10"/>
          </chart:series>
          <chart:series chart:style-name="ch15" chart:values-cell-range-address="General.P48:General.P57" chart:label-cell-address="General.P47:General.P47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sys</text:p>
                <draw:g>
                  <svg:desc>General.K47:General.K47</svg:desc>
                </draw:g>
              </table:table-cell>
              <table:table-cell office:value-type="string">
                <text:p>Stripe</text:p>
                <draw:g>
                  <svg:desc>General.L47:General.L47</svg:desc>
                </draw:g>
              </table:table-cell>
              <table:table-cell office:value-type="string">
                <text:p>Mollie</text:p>
                <draw:g>
                  <svg:desc>General.M47:General.M47</svg:desc>
                </draw:g>
              </table:table-cell>
              <table:table-cell office:value-type="string">
                <text:p>Mondido</text:p>
                <draw:g>
                  <svg:desc>General.N47:General.N47</svg:desc>
                </draw:g>
              </table:table-cell>
              <table:table-cell office:value-type="string">
                <text:p>SetPay</text:p>
                <draw:g>
                  <svg:desc>General.O47:General.O47</svg:desc>
                </draw:g>
              </table:table-cell>
              <table:table-cell office:value-type="string">
                <text:p>PayPal</text:p>
                <draw:g>
                  <svg:desc>General.P47:General.P4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J48:General.J57</svg:desc>
                </draw:g>
              </table:table-cell>
              <table:table-cell office:value-type="float" office:value="8">
                <text:p>8</text:p>
                <draw:g>
                  <svg:desc>General.K48:General.K57</svg:desc>
                </draw:g>
              </table:table-cell>
              <table:table-cell office:value-type="float" office:value="0.74">
                <text:p>0.74</text:p>
                <draw:g>
                  <svg:desc>General.L48:General.L57</svg:desc>
                </draw:g>
              </table:table-cell>
              <table:table-cell office:value-type="float" office:value="0.88">
                <text:p>0.88</text:p>
                <draw:g>
                  <svg:desc>General.M48:General.M57</svg:desc>
                </draw:g>
              </table:table-cell>
              <table:table-cell office:value-type="float" office:value="0.8515">
                <text:p>0.8515</text:p>
                <draw:g>
                  <svg:desc>General.N48:General.N57</svg:desc>
                </draw:g>
              </table:table-cell>
              <table:table-cell office:value-type="float" office:value="0.7115">
                <text:p>0.7115</text:p>
                <draw:g>
                  <svg:desc>General.O48:General.O57</svg:desc>
                </draw:g>
              </table:table-cell>
              <table:table-cell office:value-type="float" office:value="1.54">
                <text:p>1.54</text:p>
                <draw:g>
                  <svg:desc>General.P48:General.P5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.48">
                <text:p>1.48</text:p>
              </table:table-cell>
              <table:table-cell office:value-type="float" office:value="1.76">
                <text:p>1.76</text:p>
              </table:table-cell>
              <table:table-cell office:value-type="float" office:value="1.703">
                <text:p>1.703</text:p>
              </table:table-cell>
              <table:table-cell office:value-type="float" office:value="1.423">
                <text:p>1.423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.7">
                <text:p>3.7</text:p>
              </table:table-cell>
              <table:table-cell office:value-type="float" office:value="4.4">
                <text:p>4.4</text:p>
              </table:table-cell>
              <table:table-cell office:value-type="float" office:value="4.2575">
                <text:p>4.2575</text:p>
              </table:table-cell>
              <table:table-cell office:value-type="float" office:value="3.5575">
                <text:p>3.557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.4">
                <text:p>7.4</text:p>
              </table:table-cell>
              <table:table-cell office:value-type="float" office:value="8.8">
                <text:p>8.8</text:p>
              </table:table-cell>
              <table:table-cell office:value-type="float" office:value="8.515">
                <text:p>8.515</text:p>
              </table:table-cell>
              <table:table-cell office:value-type="float" office:value="7.115">
                <text:p>7.115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1.1">
                <text:p>11.1</text:p>
              </table:table-cell>
              <table:table-cell office:value-type="float" office:value="13.2">
                <text:p>13.2</text:p>
              </table:table-cell>
              <table:table-cell office:value-type="float" office:value="12.7725">
                <text:p>12.7725</text:p>
              </table:table-cell>
              <table:table-cell office:value-type="float" office:value="10.6725">
                <text:p>10.6725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4.8">
                <text:p>14.8</text:p>
              </table:table-cell>
              <table:table-cell office:value-type="float" office:value="17.6">
                <text:p>17.6</text:p>
              </table:table-cell>
              <table:table-cell office:value-type="float" office:value="17.03">
                <text:p>17.03</text:p>
              </table:table-cell>
              <table:table-cell office:value-type="float" office:value="14.23">
                <text:p>14.2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18.5">
                <text:p>18.5</text:p>
              </table:table-cell>
              <table:table-cell office:value-type="float" office:value="22">
                <text:p>22</text:p>
              </table:table-cell>
              <table:table-cell office:value-type="float" office:value="21.2875">
                <text:p>21.2875</text:p>
              </table:table-cell>
              <table:table-cell office:value-type="float" office:value="17.7875">
                <text:p>17.7875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  <table:table-cell office:value-type="float" office:value="42.575">
                <text:p>42.575</text:p>
              </table:table-cell>
              <table:table-cell office:value-type="float" office:value="35.575">
                <text:p>35.57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74">
                <text:p>74</text:p>
              </table:table-cell>
              <table:table-cell office:value-type="float" office:value="88">
                <text:p>88</text:p>
              </table:table-cell>
              <table:table-cell office:value-type="float" office:value="85.15">
                <text:p>85.15</text:p>
              </table:table-cell>
              <table:table-cell office:value-type="float" office:value="71.15">
                <text:p>71.15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  <table:table-cell office:value-type="float" office:value="111">
                <text:p>111</text:p>
              </table:table-cell>
              <table:table-cell office:value-type="float" office:value="132">
                <text:p>132</text:p>
              </table:table-cell>
              <table:table-cell office:value-type="float" office:value="127.725">
                <text:p>127.725</text:p>
              </table:table-cell>
              <table:table-cell office:value-type="float" office:value="106.725">
                <text:p>106.725</text:p>
              </table:table-cell>
              <table:table-cell office:value-type="float" office:value="204.75">
                <text:p>204.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625cm" svg:height="10.476cm" xlink:href=".." xlink:type="simple" chart:class="chart:line" chart:style-name="ch1">
        <chart:title svg:x="7.165cm" svg:y="0.345cm" chart:style-name="ch2">
          <text:p>Ventas vs comisiones</text:p>
        </chart:title>
        <chart:subtitle svg:x="7.125cm" svg:y="1.333cm" chart:style-name="ch3">
          <text:p>70 € de operación media</text:p>
        </chart:subtitle>
        <chart:legend chart:legend-position="end" svg:x="15.693cm" svg:y="3.445cm" style:legend-expansion="high" chart:style-name="ch4"/>
        <chart:plot-area chart:style-name="ch5" table:cell-range-address="General.A88:General.H102" chart:data-source-has-labels="both" svg:x="1.383cm" svg:y="2.225cm" svg:width="13.938cm" svg:height="7.061cm">
          <chartooo:coordinate-region svg:x="3.433cm" svg:y="2.424cm" svg:width="11.516cm" svg:height="6.215cm"/>
          <chart:axis chart:dimension="x" chart:name="primary-x" chart:style-name="ch6" chartooo:axis-type="auto">
            <chartooo:date-scale/>
            <chart:title svg:x="6.945cm" svg:y="9.495cm" chart:style-name="ch7">
              <text:p>Nº de operaciones</text:p>
            </chart:title>
            <chart:categories table:cell-range-address="General.A89:General.A102"/>
          </chart:axis>
          <chart:axis chart:dimension="y" chart:name="primary-y" chart:style-name="ch8">
            <chart:title svg:x="0.451cm" svg:y="6.381cm" chart:style-name="ch9">
              <text:p>Cuantía</text:p>
            </chart:title>
            <chart:grid chart:style-name="ch10" chart:class="major"/>
          </chart:axis>
          <chart:series chart:style-name="ch11" chart:values-cell-range-address="General.B89:General.B102" chart:label-cell-address="General.B88:General.B88" chart:class="chart:line">
            <chart:data-point chart:repeated="14"/>
          </chart:series>
          <chart:series chart:style-name="ch12" chart:values-cell-range-address="General.C89:General.C102" chart:label-cell-address="General.C88:General.C88" chart:class="chart:line">
            <chart:data-point chart:repeated="14"/>
          </chart:series>
          <chart:series chart:style-name="ch13" chart:values-cell-range-address="General.D89:General.D102" chart:label-cell-address="General.D88:General.D88" chart:class="chart:line">
            <chart:data-point chart:repeated="14"/>
          </chart:series>
          <chart:series chart:style-name="ch14" chart:values-cell-range-address="General.E89:General.E102" chart:label-cell-address="General.E88:General.E88" chart:class="chart:line">
            <chart:data-point chart:repeated="14"/>
          </chart:series>
          <chart:series chart:style-name="ch15" chart:values-cell-range-address="General.F89:General.F102" chart:label-cell-address="General.F88:General.F88" chart:class="chart:line">
            <chart:data-point chart:repeated="14"/>
          </chart:series>
          <chart:series chart:style-name="ch16" chart:values-cell-range-address="General.G89:General.G102" chart:label-cell-address="General.G88:General.G88" chart:class="chart:line">
            <chart:data-point chart:repeated="14"/>
          </chart:series>
          <chart:series chart:style-name="ch17" chart:values-cell-range-address="General.H89:General.H102" chart:label-cell-address="General.H88:General.H88" chart:class="chart:line">
            <chart:data-point chart:repeated="1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88:General.B88</svg:desc>
                </draw:g>
              </table:table-cell>
              <table:table-cell office:value-type="string">
                <text:p>Redsys</text:p>
                <draw:g>
                  <svg:desc>General.C88:General.C88</svg:desc>
                </draw:g>
              </table:table-cell>
              <table:table-cell office:value-type="string">
                <text:p>Stripe</text:p>
                <draw:g>
                  <svg:desc>General.D88:General.D88</svg:desc>
                </draw:g>
              </table:table-cell>
              <table:table-cell office:value-type="string">
                <text:p>Mollie</text:p>
                <draw:g>
                  <svg:desc>General.E88:General.E88</svg:desc>
                </draw:g>
              </table:table-cell>
              <table:table-cell office:value-type="string">
                <text:p>Mondido</text:p>
                <draw:g>
                  <svg:desc>General.F88:General.F88</svg:desc>
                </draw:g>
              </table:table-cell>
              <table:table-cell office:value-type="string">
                <text:p>SetPay</text:p>
                <draw:g>
                  <svg:desc>General.G88:General.G88</svg:desc>
                </draw:g>
              </table:table-cell>
              <table:table-cell office:value-type="string">
                <text:p>PayPal</text:p>
                <draw:g>
                  <svg:desc>General.H88:General.H8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89:General.A102</svg:desc>
                </draw:g>
              </table:table-cell>
              <table:table-cell office:value-type="float" office:value="70">
                <text:p>70</text:p>
                <draw:g>
                  <svg:desc>General.B89:General.B102</svg:desc>
                </draw:g>
              </table:table-cell>
              <table:table-cell office:value-type="float" office:value="8">
                <text:p>8</text:p>
                <draw:g>
                  <svg:desc>General.C89:General.C102</svg:desc>
                </draw:g>
              </table:table-cell>
              <table:table-cell office:value-type="float" office:value="1.23">
                <text:p>1.23</text:p>
                <draw:g>
                  <svg:desc>General.D89:General.D102</svg:desc>
                </draw:g>
              </table:table-cell>
              <table:table-cell office:value-type="float" office:value="1.51">
                <text:p>1.51</text:p>
                <draw:g>
                  <svg:desc>General.E89:General.E102</svg:desc>
                </draw:g>
              </table:table-cell>
              <table:table-cell office:value-type="float" office:value="1.513">
                <text:p>1.513</text:p>
                <draw:g>
                  <svg:desc>General.F89:General.F102</svg:desc>
                </draw:g>
              </table:table-cell>
              <table:table-cell office:value-type="float" office:value="1.233">
                <text:p>1.233</text:p>
                <draw:g>
                  <svg:desc>General.G89:General.G102</svg:desc>
                </draw:g>
              </table:table-cell>
              <table:table-cell office:value-type="float" office:value="2.73">
                <text:p>2.73</text:p>
                <draw:g>
                  <svg:desc>General.H89:General.H10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8">
                <text:p>8</text:p>
              </table:table-cell>
              <table:table-cell office:value-type="float" office:value="2.46">
                <text:p>2.46</text:p>
              </table:table-cell>
              <table:table-cell office:value-type="float" office:value="3.02">
                <text:p>3.02</text:p>
              </table:table-cell>
              <table:table-cell office:value-type="float" office:value="3.026">
                <text:p>3.026</text:p>
              </table:table-cell>
              <table:table-cell office:value-type="float" office:value="2.466">
                <text:p>2.466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0">
                <text:p>350</text:p>
              </table:table-cell>
              <table:table-cell office:value-type="float" office:value="8">
                <text:p>8</text:p>
              </table:table-cell>
              <table:table-cell office:value-type="float" office:value="6.15">
                <text:p>6.15</text:p>
              </table:table-cell>
              <table:table-cell office:value-type="float" office:value="7.55">
                <text:p>7.55</text:p>
              </table:table-cell>
              <table:table-cell office:value-type="float" office:value="7.565">
                <text:p>7.565</text:p>
              </table:table-cell>
              <table:table-cell office:value-type="float" office:value="6.165">
                <text:p>6.165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8">
                <text:p>8</text:p>
              </table:table-cell>
              <table:table-cell office:value-type="float" office:value="12.3">
                <text:p>12.3</text:p>
              </table:table-cell>
              <table:table-cell office:value-type="float" office:value="15.1">
                <text:p>15.1</text:p>
              </table:table-cell>
              <table:table-cell office:value-type="float" office:value="15.13">
                <text:p>15.13</text:p>
              </table:table-cell>
              <table:table-cell office:value-type="float" office:value="12.33">
                <text:p>12.33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50">
                <text:p>1050</text:p>
              </table:table-cell>
              <table:table-cell office:value-type="float" office:value="8">
                <text:p>8</text:p>
              </table:table-cell>
              <table:table-cell office:value-type="float" office:value="18.45">
                <text:p>18.45</text:p>
              </table:table-cell>
              <table:table-cell office:value-type="float" office:value="22.65">
                <text:p>22.65</text:p>
              </table:table-cell>
              <table:table-cell office:value-type="float" office:value="22.695">
                <text:p>22.695</text:p>
              </table:table-cell>
              <table:table-cell office:value-type="float" office:value="18.495">
                <text:p>18.495</text:p>
              </table:table-cell>
              <table:table-cell office:value-type="float" office:value="40.95">
                <text:p>40.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00">
                <text:p>1400</text:p>
              </table:table-cell>
              <table:table-cell office:value-type="float" office:value="8">
                <text:p>8</text:p>
              </table:table-cell>
              <table:table-cell office:value-type="float" office:value="24.6">
                <text:p>24.6</text:p>
              </table:table-cell>
              <table:table-cell office:value-type="float" office:value="30.2">
                <text:p>30.2</text:p>
              </table:table-cell>
              <table:table-cell office:value-type="float" office:value="30.26">
                <text:p>30.26</text:p>
              </table:table-cell>
              <table:table-cell office:value-type="float" office:value="24.66">
                <text:p>24.66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750">
                <text:p>1750</text:p>
              </table:table-cell>
              <table:table-cell office:value-type="float" office:value="8">
                <text:p>8</text:p>
              </table:table-cell>
              <table:table-cell office:value-type="float" office:value="30.75">
                <text:p>30.75</text:p>
              </table:table-cell>
              <table:table-cell office:value-type="float" office:value="37.75">
                <text:p>37.75</text:p>
              </table:table-cell>
              <table:table-cell office:value-type="float" office:value="37.825">
                <text:p>37.825</text:p>
              </table:table-cell>
              <table:table-cell office:value-type="float" office:value="30.825">
                <text:p>30.825</text:p>
              </table:table-cell>
              <table:table-cell office:value-type="float" office:value="68.25">
                <text:p>68.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500">
                <text:p>3500</text:p>
              </table:table-cell>
              <table:table-cell office:value-type="float" office:value="8">
                <text:p>8</text:p>
              </table:table-cell>
              <table:table-cell office:value-type="float" office:value="61.5">
                <text:p>61.5</text:p>
              </table:table-cell>
              <table:table-cell office:value-type="float" office:value="75.5">
                <text:p>75.5</text:p>
              </table:table-cell>
              <table:table-cell office:value-type="float" office:value="75.65">
                <text:p>75.65</text:p>
              </table:table-cell>
              <table:table-cell office:value-type="float" office:value="61.65">
                <text:p>61.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000">
                <text:p>7000</text:p>
              </table:table-cell>
              <table:table-cell office:value-type="float" office:value="8">
                <text:p>8</text:p>
              </table:table-cell>
              <table:table-cell office:value-type="float" office:value="123">
                <text:p>123</text:p>
              </table:table-cell>
              <table:table-cell office:value-type="float" office:value="151">
                <text:p>151</text:p>
              </table:table-cell>
              <table:table-cell office:value-type="float" office:value="151.3">
                <text:p>151.3</text:p>
              </table:table-cell>
              <table:table-cell office:value-type="float" office:value="123.3">
                <text:p>123.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0500">
                <text:p>10500</text:p>
              </table:table-cell>
              <table:table-cell office:value-type="float" office:value="8">
                <text:p>8</text:p>
              </table:table-cell>
              <table:table-cell office:value-type="float" office:value="184.5">
                <text:p>184.5</text:p>
              </table:table-cell>
              <table:table-cell office:value-type="float" office:value="226.5">
                <text:p>226.5</text:p>
              </table:table-cell>
              <table:table-cell office:value-type="float" office:value="226.95">
                <text:p>226.95</text:p>
              </table:table-cell>
              <table:table-cell office:value-type="float" office:value="184.95">
                <text:p>184.95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4000">
                <text:p>14000</text:p>
              </table:table-cell>
              <table:table-cell office:value-type="float" office:value="8">
                <text:p>8</text:p>
              </table:table-cell>
              <table:table-cell office:value-type="float" office:value="246">
                <text:p>246</text:p>
              </table:table-cell>
              <table:table-cell office:value-type="float" office:value="302">
                <text:p>302</text:p>
              </table:table-cell>
              <table:table-cell office:value-type="float" office:value="302.6">
                <text:p>302.6</text:p>
              </table:table-cell>
              <table:table-cell office:value-type="float" office:value="246.6">
                <text:p>246.6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21000">
                <text:p>21000</text:p>
              </table:table-cell>
              <table:table-cell office:value-type="float" office:value="12">
                <text:p>12</text:p>
              </table:table-cell>
              <table:table-cell office:value-type="float" office:value="369">
                <text:p>369</text:p>
              </table:table-cell>
              <table:table-cell office:value-type="float" office:value="453">
                <text:p>453</text:p>
              </table:table-cell>
              <table:table-cell office:value-type="float" office:value="453.9">
                <text:p>453.9</text:p>
              </table:table-cell>
              <table:table-cell office:value-type="float" office:value="369.9">
                <text:p>369.9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35000">
                <text:p>35000</text:p>
              </table:table-cell>
              <table:table-cell office:value-type="float" office:value="16">
                <text:p>16</text:p>
              </table:table-cell>
              <table:table-cell office:value-type="float" office:value="615">
                <text:p>615</text:p>
              </table:table-cell>
              <table:table-cell office:value-type="float" office:value="755">
                <text:p>755</text:p>
              </table:table-cell>
              <table:table-cell office:value-type="float" office:value="756.5">
                <text:p>756.5</text:p>
              </table:table-cell>
              <table:table-cell office:value-type="float" office:value="616.5">
                <text:p>616.5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70000">
                <text:p>70000</text:p>
              </table:table-cell>
              <table:table-cell office:value-type="float" office:value="32">
                <text:p>32</text:p>
              </table:table-cell>
              <table:table-cell office:value-type="float" office:value="1230">
                <text:p>1230</text:p>
              </table:table-cell>
              <table:table-cell office:value-type="float" office:value="1510">
                <text:p>1510</text:p>
              </table:table-cell>
              <table:table-cell office:value-type="float" office:value="1513">
                <text:p>1513</text:p>
              </table:table-cell>
              <table:table-cell office:value-type="float" office:value="1233">
                <text:p>1233</text:p>
              </table:table-cell>
              <table:table-cell office:value-type="float" office:value="2030">
                <text:p>203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10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281cm" svg:height="10.387cm" xlink:href=".." xlink:type="simple" chart:class="chart:line" chart:style-name="ch1">
        <chart:title svg:x="6.993cm" svg:y="0.343cm" chart:style-name="ch2">
          <text:p>Ventas vs comisiones</text:p>
        </chart:title>
        <chart:subtitle svg:x="6.953cm" svg:y="1.329cm" chart:style-name="ch3">
          <text:p>70 € de operación media</text:p>
        </chart:subtitle>
        <chart:legend chart:legend-position="end" svg:x="15.349cm" svg:y="3.4cm" style:legend-expansion="high" chart:style-name="ch4"/>
        <chart:plot-area chart:style-name="ch5" table:cell-range-address="General.A88:General.H96" chart:data-source-has-labels="both" svg:x="1.376cm" svg:y="2.219cm" svg:width="13.608cm" svg:height="6.98cm">
          <chartooo:coordinate-region svg:x="3.241cm" svg:y="2.419cm" svg:width="11.556cm" svg:height="6.133cm"/>
          <chart:axis chart:dimension="x" chart:name="primary-x" chart:style-name="ch6" chartooo:axis-type="auto">
            <chartooo:date-scale/>
            <chart:title svg:x="6.773cm" svg:y="9.406cm" chart:style-name="ch7">
              <text:p>Nº de operaciones</text:p>
            </chart:title>
            <chart:categories table:cell-range-address="General.A89:General.A96"/>
          </chart:axis>
          <chart:axis chart:dimension="y" chart:name="primary-y" chart:style-name="ch8">
            <chart:title svg:x="0.451cm" svg:y="6.335cm" chart:style-name="ch9">
              <text:p>Cuantía</text:p>
            </chart:title>
            <chart:grid chart:style-name="ch10" chart:class="major"/>
          </chart:axis>
          <chart:series chart:style-name="ch11" chart:values-cell-range-address="General.B89:General.B96" chart:label-cell-address="General.B88:General.B88" chart:class="chart:line">
            <chart:data-point chart:repeated="8"/>
          </chart:series>
          <chart:series chart:style-name="ch12" chart:values-cell-range-address="General.C89:General.C96" chart:label-cell-address="General.C88:General.C88" chart:class="chart:line">
            <chart:data-point chart:repeated="8"/>
          </chart:series>
          <chart:series chart:style-name="ch13" chart:values-cell-range-address="General.D89:General.D96" chart:label-cell-address="General.D88:General.D88" chart:class="chart:line">
            <chart:data-point chart:repeated="8"/>
          </chart:series>
          <chart:series chart:style-name="ch14" chart:values-cell-range-address="General.E89:General.E96" chart:label-cell-address="General.E88:General.E88" chart:class="chart:line">
            <chart:data-point chart:repeated="8"/>
          </chart:series>
          <chart:series chart:style-name="ch15" chart:values-cell-range-address="General.F89:General.F96" chart:label-cell-address="General.F88:General.F88" chart:class="chart:line">
            <chart:data-point chart:repeated="8"/>
          </chart:series>
          <chart:series chart:style-name="ch16" chart:values-cell-range-address="General.G89:General.G96" chart:label-cell-address="General.G88:General.G88" chart:class="chart:line">
            <chart:data-point chart:repeated="8"/>
          </chart:series>
          <chart:series chart:style-name="ch17" chart:values-cell-range-address="General.H89:General.H96" chart:label-cell-address="General.H88:General.H88" chart:class="chart:line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venta</text:p>
                <draw:g>
                  <svg:desc>General.B88:General.B88</svg:desc>
                </draw:g>
              </table:table-cell>
              <table:table-cell office:value-type="string">
                <text:p>Redsys</text:p>
                <draw:g>
                  <svg:desc>General.C88:General.C88</svg:desc>
                </draw:g>
              </table:table-cell>
              <table:table-cell office:value-type="string">
                <text:p>Stripe</text:p>
                <draw:g>
                  <svg:desc>General.D88:General.D88</svg:desc>
                </draw:g>
              </table:table-cell>
              <table:table-cell office:value-type="string">
                <text:p>Mollie</text:p>
                <draw:g>
                  <svg:desc>General.E88:General.E88</svg:desc>
                </draw:g>
              </table:table-cell>
              <table:table-cell office:value-type="string">
                <text:p>Mondido</text:p>
                <draw:g>
                  <svg:desc>General.F88:General.F88</svg:desc>
                </draw:g>
              </table:table-cell>
              <table:table-cell office:value-type="string">
                <text:p>SetPay</text:p>
                <draw:g>
                  <svg:desc>General.G88:General.G88</svg:desc>
                </draw:g>
              </table:table-cell>
              <table:table-cell office:value-type="string">
                <text:p>PayPal</text:p>
                <draw:g>
                  <svg:desc>General.H88:General.H8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A89:General.A96</svg:desc>
                </draw:g>
              </table:table-cell>
              <table:table-cell office:value-type="float" office:value="70">
                <text:p>70</text:p>
                <draw:g>
                  <svg:desc>General.B89:General.B96</svg:desc>
                </draw:g>
              </table:table-cell>
              <table:table-cell office:value-type="float" office:value="8">
                <text:p>8</text:p>
                <draw:g>
                  <svg:desc>General.C89:General.C96</svg:desc>
                </draw:g>
              </table:table-cell>
              <table:table-cell office:value-type="float" office:value="1.23">
                <text:p>1.23</text:p>
                <draw:g>
                  <svg:desc>General.D89:General.D96</svg:desc>
                </draw:g>
              </table:table-cell>
              <table:table-cell office:value-type="float" office:value="1.51">
                <text:p>1.51</text:p>
                <draw:g>
                  <svg:desc>General.E89:General.E96</svg:desc>
                </draw:g>
              </table:table-cell>
              <table:table-cell office:value-type="float" office:value="1.513">
                <text:p>1.513</text:p>
                <draw:g>
                  <svg:desc>General.F89:General.F96</svg:desc>
                </draw:g>
              </table:table-cell>
              <table:table-cell office:value-type="float" office:value="1.233">
                <text:p>1.233</text:p>
                <draw:g>
                  <svg:desc>General.G89:General.G96</svg:desc>
                </draw:g>
              </table:table-cell>
              <table:table-cell office:value-type="float" office:value="2.73">
                <text:p>2.73</text:p>
                <draw:g>
                  <svg:desc>General.H89:General.H9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">
                <text:p>140</text:p>
              </table:table-cell>
              <table:table-cell office:value-type="float" office:value="8">
                <text:p>8</text:p>
              </table:table-cell>
              <table:table-cell office:value-type="float" office:value="2.46">
                <text:p>2.46</text:p>
              </table:table-cell>
              <table:table-cell office:value-type="float" office:value="3.02">
                <text:p>3.02</text:p>
              </table:table-cell>
              <table:table-cell office:value-type="float" office:value="3.026">
                <text:p>3.026</text:p>
              </table:table-cell>
              <table:table-cell office:value-type="float" office:value="2.466">
                <text:p>2.466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50">
                <text:p>350</text:p>
              </table:table-cell>
              <table:table-cell office:value-type="float" office:value="8">
                <text:p>8</text:p>
              </table:table-cell>
              <table:table-cell office:value-type="float" office:value="6.15">
                <text:p>6.15</text:p>
              </table:table-cell>
              <table:table-cell office:value-type="float" office:value="7.55">
                <text:p>7.55</text:p>
              </table:table-cell>
              <table:table-cell office:value-type="float" office:value="7.565">
                <text:p>7.565</text:p>
              </table:table-cell>
              <table:table-cell office:value-type="float" office:value="6.165">
                <text:p>6.165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8">
                <text:p>8</text:p>
              </table:table-cell>
              <table:table-cell office:value-type="float" office:value="12.3">
                <text:p>12.3</text:p>
              </table:table-cell>
              <table:table-cell office:value-type="float" office:value="15.1">
                <text:p>15.1</text:p>
              </table:table-cell>
              <table:table-cell office:value-type="float" office:value="15.13">
                <text:p>15.13</text:p>
              </table:table-cell>
              <table:table-cell office:value-type="float" office:value="12.33">
                <text:p>12.33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050">
                <text:p>1050</text:p>
              </table:table-cell>
              <table:table-cell office:value-type="float" office:value="8">
                <text:p>8</text:p>
              </table:table-cell>
              <table:table-cell office:value-type="float" office:value="18.45">
                <text:p>18.45</text:p>
              </table:table-cell>
              <table:table-cell office:value-type="float" office:value="22.65">
                <text:p>22.65</text:p>
              </table:table-cell>
              <table:table-cell office:value-type="float" office:value="22.695">
                <text:p>22.695</text:p>
              </table:table-cell>
              <table:table-cell office:value-type="float" office:value="18.495">
                <text:p>18.495</text:p>
              </table:table-cell>
              <table:table-cell office:value-type="float" office:value="40.95">
                <text:p>40.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00">
                <text:p>1400</text:p>
              </table:table-cell>
              <table:table-cell office:value-type="float" office:value="8">
                <text:p>8</text:p>
              </table:table-cell>
              <table:table-cell office:value-type="float" office:value="24.6">
                <text:p>24.6</text:p>
              </table:table-cell>
              <table:table-cell office:value-type="float" office:value="30.2">
                <text:p>30.2</text:p>
              </table:table-cell>
              <table:table-cell office:value-type="float" office:value="30.26">
                <text:p>30.26</text:p>
              </table:table-cell>
              <table:table-cell office:value-type="float" office:value="24.66">
                <text:p>24.66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750">
                <text:p>1750</text:p>
              </table:table-cell>
              <table:table-cell office:value-type="float" office:value="8">
                <text:p>8</text:p>
              </table:table-cell>
              <table:table-cell office:value-type="float" office:value="30.75">
                <text:p>30.75</text:p>
              </table:table-cell>
              <table:table-cell office:value-type="float" office:value="37.75">
                <text:p>37.75</text:p>
              </table:table-cell>
              <table:table-cell office:value-type="float" office:value="37.825">
                <text:p>37.825</text:p>
              </table:table-cell>
              <table:table-cell office:value-type="float" office:value="30.825">
                <text:p>30.825</text:p>
              </table:table-cell>
              <table:table-cell office:value-type="float" office:value="68.25">
                <text:p>68.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500">
                <text:p>3500</text:p>
              </table:table-cell>
              <table:table-cell office:value-type="float" office:value="8">
                <text:p>8</text:p>
              </table:table-cell>
              <table:table-cell office:value-type="float" office:value="61.5">
                <text:p>61.5</text:p>
              </table:table-cell>
              <table:table-cell office:value-type="float" office:value="75.5">
                <text:p>75.5</text:p>
              </table:table-cell>
              <table:table-cell office:value-type="float" office:value="75.65">
                <text:p>75.65</text:p>
              </table:table-cell>
              <table:table-cell office:value-type="float" office:value="61.65">
                <text:p>61.65</text:p>
              </table:table-cell>
              <table:table-cell office:value-type="float" office:value="119">
                <text:p>1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4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104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648cm" svg:height="10.178cm" xlink:href=".." xlink:type="simple" chart:class="chart:line" chart:style-name="ch1">
        <chart:title svg:x="5.701cm" svg:y="0.339cm" chart:style-name="ch2">
          <text:p>Comisiones por operación</text:p>
        </chart:title>
        <chart:subtitle svg:x="6.137cm" svg:y="1.321cm" chart:style-name="ch3">
          <text:p>70 € de operación media</text:p>
        </chart:subtitle>
        <chart:legend chart:legend-position="end" svg:x="14.008cm" svg:y="3.545cm" style:legend-expansion="high" chart:style-name="ch4"/>
        <chart:plot-area chart:style-name="ch5" table:cell-range-address="General.J88:General.P98" chart:data-source-has-labels="both" svg:x="1.343cm" svg:y="2.207cm" svg:width="12.333cm" svg:height="6.787cm">
          <chartooo:coordinate-region svg:x="2.917cm" svg:y="2.406cm" svg:width="10.479cm" svg:height="5.941cm"/>
          <chart:axis chart:dimension="x" chart:name="primary-x" chart:style-name="ch6" chartooo:axis-type="auto">
            <chartooo:date-scale/>
            <chart:title svg:x="6.102cm" svg:y="9.197cm" chart:style-name="ch7">
              <text:p>Nº de operaciones</text:p>
            </chart:title>
            <chart:categories table:cell-range-address="General.J89:General.J98"/>
          </chart:axis>
          <chart:axis chart:dimension="y" chart:name="primary-y" chart:style-name="ch8">
            <chart:title svg:x="0.451cm" svg:y="6.226cm" chart:style-name="ch9">
              <text:p>Cuantía</text:p>
            </chart:title>
            <chart:grid chart:style-name="ch10" chart:class="major"/>
          </chart:axis>
          <chart:series chart:style-name="ch11" chart:values-cell-range-address="General.K89:General.K98" chart:label-cell-address="General.K88:General.K88" chart:class="chart:line">
            <chart:data-point chart:repeated="10"/>
          </chart:series>
          <chart:series chart:style-name="ch12" chart:values-cell-range-address="General.L89:General.L98" chart:label-cell-address="General.L88:General.L88" chart:class="chart:line">
            <chart:data-point chart:repeated="10"/>
          </chart:series>
          <chart:series chart:style-name="ch13" chart:values-cell-range-address="General.M89:General.M98" chart:label-cell-address="General.M88:General.M88" chart:class="chart:line">
            <chart:data-point chart:repeated="10"/>
          </chart:series>
          <chart:series chart:style-name="ch14" chart:values-cell-range-address="General.N89:General.N98" chart:label-cell-address="General.N88:General.N88" chart:class="chart:line">
            <chart:data-point chart:repeated="10"/>
          </chart:series>
          <chart:series chart:style-name="ch15" chart:values-cell-range-address="General.O89:General.O98" chart:label-cell-address="General.O88:General.O88" chart:class="chart:line">
            <chart:data-point chart:repeated="10"/>
          </chart:series>
          <chart:series chart:style-name="ch16" chart:values-cell-range-address="General.P89:General.P98" chart:label-cell-address="General.P88:General.P88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sys</text:p>
                <draw:g>
                  <svg:desc>General.K88:General.K88</svg:desc>
                </draw:g>
              </table:table-cell>
              <table:table-cell office:value-type="string">
                <text:p>Stripe</text:p>
                <draw:g>
                  <svg:desc>General.L88:General.L88</svg:desc>
                </draw:g>
              </table:table-cell>
              <table:table-cell office:value-type="string">
                <text:p>Mollie</text:p>
                <draw:g>
                  <svg:desc>General.M88:General.M88</svg:desc>
                </draw:g>
              </table:table-cell>
              <table:table-cell office:value-type="string">
                <text:p>Mondido</text:p>
                <draw:g>
                  <svg:desc>General.N88:General.N88</svg:desc>
                </draw:g>
              </table:table-cell>
              <table:table-cell office:value-type="string">
                <text:p>SetPay</text:p>
                <draw:g>
                  <svg:desc>General.O88:General.O88</svg:desc>
                </draw:g>
              </table:table-cell>
              <table:table-cell office:value-type="string">
                <text:p>PayPal</text:p>
                <draw:g>
                  <svg:desc>General.P88:General.P8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General.J89:General.J98</svg:desc>
                </draw:g>
              </table:table-cell>
              <table:table-cell office:value-type="float" office:value="8">
                <text:p>8</text:p>
                <draw:g>
                  <svg:desc>General.K89:General.K98</svg:desc>
                </draw:g>
              </table:table-cell>
              <table:table-cell office:value-type="float" office:value="1.23">
                <text:p>1.23</text:p>
                <draw:g>
                  <svg:desc>General.L89:General.L98</svg:desc>
                </draw:g>
              </table:table-cell>
              <table:table-cell office:value-type="float" office:value="1.51">
                <text:p>1.51</text:p>
                <draw:g>
                  <svg:desc>General.M89:General.M98</svg:desc>
                </draw:g>
              </table:table-cell>
              <table:table-cell office:value-type="float" office:value="1.513">
                <text:p>1.513</text:p>
                <draw:g>
                  <svg:desc>General.N89:General.N98</svg:desc>
                </draw:g>
              </table:table-cell>
              <table:table-cell office:value-type="float" office:value="1.233">
                <text:p>1.233</text:p>
                <draw:g>
                  <svg:desc>General.O89:General.O98</svg:desc>
                </draw:g>
              </table:table-cell>
              <table:table-cell office:value-type="float" office:value="2.73">
                <text:p>2.73</text:p>
                <draw:g>
                  <svg:desc>General.P89:General.P9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2.46">
                <text:p>2.46</text:p>
              </table:table-cell>
              <table:table-cell office:value-type="float" office:value="3.02">
                <text:p>3.02</text:p>
              </table:table-cell>
              <table:table-cell office:value-type="float" office:value="3.026">
                <text:p>3.026</text:p>
              </table:table-cell>
              <table:table-cell office:value-type="float" office:value="2.466">
                <text:p>2.466</text:p>
              </table:table-cell>
              <table:table-cell office:value-type="float" office:value="5.46">
                <text:p>5.4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.15">
                <text:p>6.15</text:p>
              </table:table-cell>
              <table:table-cell office:value-type="float" office:value="7.55">
                <text:p>7.55</text:p>
              </table:table-cell>
              <table:table-cell office:value-type="float" office:value="7.565">
                <text:p>7.565</text:p>
              </table:table-cell>
              <table:table-cell office:value-type="float" office:value="6.165">
                <text:p>6.165</text:p>
              </table:table-cell>
              <table:table-cell office:value-type="float" office:value="13.65">
                <text:p>13.6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2.3">
                <text:p>12.3</text:p>
              </table:table-cell>
              <table:table-cell office:value-type="float" office:value="15.1">
                <text:p>15.1</text:p>
              </table:table-cell>
              <table:table-cell office:value-type="float" office:value="15.13">
                <text:p>15.13</text:p>
              </table:table-cell>
              <table:table-cell office:value-type="float" office:value="12.33">
                <text:p>12.33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8.45">
                <text:p>18.45</text:p>
              </table:table-cell>
              <table:table-cell office:value-type="float" office:value="22.65">
                <text:p>22.65</text:p>
              </table:table-cell>
              <table:table-cell office:value-type="float" office:value="22.695">
                <text:p>22.695</text:p>
              </table:table-cell>
              <table:table-cell office:value-type="float" office:value="18.495">
                <text:p>18.495</text:p>
              </table:table-cell>
              <table:table-cell office:value-type="float" office:value="40.95">
                <text:p>40.9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24.6">
                <text:p>24.6</text:p>
              </table:table-cell>
              <table:table-cell office:value-type="float" office:value="30.2">
                <text:p>30.2</text:p>
              </table:table-cell>
              <table:table-cell office:value-type="float" office:value="30.26">
                <text:p>30.26</text:p>
              </table:table-cell>
              <table:table-cell office:value-type="float" office:value="24.66">
                <text:p>24.66</text:p>
              </table:table-cell>
              <table:table-cell office:value-type="float" office:value="54.6">
                <text:p>54.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30.75">
                <text:p>30.75</text:p>
              </table:table-cell>
              <table:table-cell office:value-type="float" office:value="37.75">
                <text:p>37.75</text:p>
              </table:table-cell>
              <table:table-cell office:value-type="float" office:value="37.825">
                <text:p>37.825</text:p>
              </table:table-cell>
              <table:table-cell office:value-type="float" office:value="30.825">
                <text:p>30.825</text:p>
              </table:table-cell>
              <table:table-cell office:value-type="float" office:value="68.25">
                <text:p>68.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61.5">
                <text:p>61.5</text:p>
              </table:table-cell>
              <table:table-cell office:value-type="float" office:value="75.5">
                <text:p>75.5</text:p>
              </table:table-cell>
              <table:table-cell office:value-type="float" office:value="75.65">
                <text:p>75.65</text:p>
              </table:table-cell>
              <table:table-cell office:value-type="float" office:value="61.65">
                <text:p>61.6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">
                <text:p>8</text:p>
              </table:table-cell>
              <table:table-cell office:value-type="float" office:value="123">
                <text:p>123</text:p>
              </table:table-cell>
              <table:table-cell office:value-type="float" office:value="151">
                <text:p>151</text:p>
              </table:table-cell>
              <table:table-cell office:value-type="float" office:value="151.3">
                <text:p>151.3</text:p>
              </table:table-cell>
              <table:table-cell office:value-type="float" office:value="123.3">
                <text:p>123.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  <table:table-cell office:value-type="float" office:value="184.5">
                <text:p>184.5</text:p>
              </table:table-cell>
              <table:table-cell office:value-type="float" office:value="226.5">
                <text:p>226.5</text:p>
              </table:table-cell>
              <table:table-cell office:value-type="float" office:value="226.95">
                <text:p>226.95</text:p>
              </table:table-cell>
              <table:table-cell office:value-type="float" office:value="184.95">
                <text:p>184.95</text:p>
              </table:table-cell>
              <table:table-cell office:value-type="float" office:value="336">
                <text:p>3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